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: wijzigen van de winkel naar 2 appartementen ,Dorpsstraat 51 2712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10-2024  een besluit verzonden op de aanvraag met zaaknummer 2024-066946 voor : wijzigen van de winkel naar 2 appartementen  op locatie Dorpsstraat 51 2712AC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334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6946</meta:user-defined>
    <meta:user-defined meta:name="DCTERMS.abstract">: wijzigen van de winkel naar 2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: wijzigen van de winkel naar 2 appartementen ,Dorpsstraat 51 2712AC Zoeterm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41</meta:user-defined>
    <meta:user-defined meta:name="OVERHEIDop.GmbID/DC.identifier">gmb-2024-453341</meta:user-defined>
    <meta:user-defined meta:name="OVERHEIDop.versieInformatie"/>
  </office:meta>
</office:document-meta>
</file>