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Fiver 1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asternijtsjerk,  De Fiver 1, het organiseren van het evenement Oudjaarsfeest Easternijtsjerk op 31 december 2024 t/m 1 januari 2025 van 10.00 t/m 2.00 uur (aanvraag is ontvangen op 15 okto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334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70</meta:user-defined>
    <dc:language>nl</dc:language>
    <meta:user-defined meta:name="OVERHEIDop.locatietype/OVERHEIDop.gebiedsmarkering">Adres</meta:user-defined>
    <meta:user-defined meta:name="DC.title">Aanvraag evenementenvergunning De Fiver 1 te Easternijtsjer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340</meta:user-defined>
    <meta:user-defined meta:name="OVERHEIDop.GmbID/DC.identifier">gmb-2024-453340</meta:user-defined>
    <meta:user-defined meta:name="OVERHEIDop.versieInformatie"/>
  </office:meta>
</office:document-meta>
</file>