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llandia Roeiwedstrijden/NK Klein op 19, 20 en 21 april 2024, Bosbaanweg 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januari 2024 een aanvraag voor een evenementenvergunning ontvangen. De vergunning is aangevraagd voor Hollandia Roeiwedstrijden/NK Klein op 19, 20 en 21 april 2024 op locatie Bosbaanweg 14, Amstelveen.</text:p>
            <text:p text:style-name="common-al">De aanvraag is geregistreerd onder zaaknummer Z2024-000001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1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3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68</meta:user-defined>
    <meta:user-defined meta:name="DCTERMS.abstract">Betreft: aanvraag op locatie Bosbaanweg 14, Amstelveen</meta:user-defined>
    <dc:language>nl</dc:language>
    <meta:user-defined meta:name="OVERHEIDop.locatietype/OVERHEIDop.gebiedsmarkering">Punt</meta:user-defined>
    <meta:user-defined meta:name="DC.title">Aanvraag vergunning voor Hollandia Roeiwedstrijden/NK Klein op 19, 20 en 21 april 2024, Bosbaanweg 14, Amstelve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34</meta:user-defined>
    <meta:user-defined meta:name="OVERHEIDop.GmbID/DC.identifier">gmb-2024-45334</meta:user-defined>
    <meta:user-defined meta:name="OVERHEIDop.versieInformatie"/>
  </office:meta>
</office:document-meta>
</file>