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KSV Kampen &amp; Omstreken: </text:span>
          </text:p>
            <text:p text:style-name="common-al">voor het houden van een verloting op 21 december 2024 in de kantine van KHC Kampen, Veneweg 1 in Kampen. (verzenddatum 23-10-2024)</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33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3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3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loterijvergunning</meta:user-defined>
    <meta:user-defined meta:name="DCTERMS.W3CDTF/DCTERMS.available">2024-10-29</meta:user-defined>
    <meta:user-defined meta:name="DCTERMS.W3CDTF/OVERHEIDop.jaargang">2024</meta:user-defined>
    <meta:user-defined meta:name="OVERHEIDop.publicationIssue">453339</meta:user-defined>
    <meta:user-defined meta:name="OVERHEIDop.GmbID/DC.identifier">gmb-2024-453339</meta:user-defined>
    <meta:user-defined meta:name="OVERHEIDop.versieInformatie"/>
  </office:meta>
</office:document-meta>
</file>