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getekende geometrie (nabij) Klapstraat 185, 6931CH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besloten om de beslistermijn voor de aanvraag met zaaknummer Z2024-00001135 voor een omgevingsvergunning op locatie Ingetekende geometrie (nabij) Klapstraat 185, 6931CH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5333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35</meta:user-defined>
    <meta:user-defined meta:name="DCTERMS.abstract">Betreft: Beschikking verlenging beslistermijn op locatie Ingetekende geometrie (nabij) Klapstraat 185, 6931CH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Ingetekende geometrie (nabij) Klapstraat 185, 6931CH Westervoo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38</meta:user-defined>
    <meta:user-defined meta:name="OVERHEIDop.GmbID/DC.identifier">gmb-2024-453338</meta:user-defined>
    <meta:user-defined meta:name="OVERHEIDop.versieInformatie"/>
  </office:meta>
</office:document-meta>
</file>