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rging, Diepenheimseweg 32a, 7161 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708 voor het bouwen van een berging op locatie Diepenheimseweg 32a, 7161 M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33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08</meta:user-defined>
    <meta:user-defined meta:name="DCTERMS.abstract">Betreft:  Besluit op locatie Diepenheimseweg 32a, 7161 MJ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bouwen van een berging, Diepenheimseweg 32a, 7161 MJ Ne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37</meta:user-defined>
    <meta:user-defined meta:name="OVERHEIDop.GmbID/DC.identifier">gmb-2024-453337</meta:user-defined>
    <meta:user-defined meta:name="OVERHEIDop.versieInformatie"/>
  </office:meta>
</office:document-meta>
</file>