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en Omstreken</text:span>
          </text:p>
            <text:p text:style-name="common-al">houden van de Hanzeshow (kleindierententoonstelling) in de KHC-hal, Veneweg 1 in Kampen op 20 december 2024 van 19.00 tot 22.00 uur en op 21 december 2024 van 10.00 tot 16.30 uur (verzenddatum 21-10-2024, zaaknummer 66432-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neweg 1 in Kampen</meta:user-defined>
    <meta:user-defined meta:name="DCTERMS.W3CDTF/DCTERMS.available">2024-10-29</meta:user-defined>
    <meta:user-defined meta:name="DCTERMS.W3CDTF/OVERHEIDop.jaargang">2024</meta:user-defined>
    <meta:user-defined meta:name="OVERHEIDop.publicationIssue">453334</meta:user-defined>
    <meta:user-defined meta:name="OVERHEIDop.GmbID/DC.identifier">gmb-2024-453334</meta:user-defined>
    <meta:user-defined meta:name="OVERHEIDop.versieInformatie"/>
  </office:meta>
</office:document-meta>
</file>