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<text:span text:style-name="nadrukvet"> Z2024-00036228</text:span></text:p>
            <text:p text:style-name="common-al"/>
            <text:p text:style-name="common-al">Op 22 oktober 2024 is er een melding voor een mobiele puinbreker (artikel 7.33 Bbl) van Sando Puinrecycling B.V. ontvangen.</text:p>
            <text:p text:style-name="common-al">Het betreft een melding voor het in gebruik hebben van een mobiele puin breekinstallatie op de locatie gelegen aan de <text:span text:style-name="nadrukvet">Nieuw Neuzenweg </text:span><text:span text:style-name="nadrukvet">(TNZ00-A-867)</text:span><text:span text:style-name="nadrukvet"/><text:span text:style-name="nadrukvet">in </text:span><text:span text:style-name="nadrukvet">Hoek</text:span>.</text:p>
            <text:p text:style-name="common-al">Deze activiteit vindt plaats in de periode van 18 nobember 2024 tot en met 14 februari 2025 gedurende maximaal 7 werkdagen.</text:p>
            <text:p text:style-name="common-al">De kennisgeving wordt overeenkomstig het bepaalde in artikel 10:20 van het Omgevingsbesluit gepubliceerd op de website van Officiëele bekendmakingen (www.officielebekendmakingen.nl). </text:p>
            <text:p text:style-name="common-al">De melding is geregistreerd onder de nummer <text:span text:style-name="nadrukvet">Z2024-</text:span><text:span text:style-name="nadrukvet">000</text:span><text:span text:style-name="nadrukvet">36228</text:span>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30 oktober 2024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33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mobiel breken bouw- en sloopafv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330</meta:user-defined>
    <meta:user-defined meta:name="OVERHEIDop.GmbID/DC.identifier">gmb-2024-453330</meta:user-defined>
    <meta:user-defined meta:name="OVERHEIDop.versieInformatie"/>
  </office:meta>
</office:document-meta>
</file>