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realiseren van een loopbrug (wijziging op vergunning V2023/411) aan Kalkovenweg 13, 2401 LJ Alphen aan den Rij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realiseren van een loopbrug (wijziging op vergunning V2023/411) aan Kalkovenweg 13, 2401 LJ Alphen aan den Rijn</text:span>
          </text:p>
            <text:p text:style-name="common-al">Gemeente Alphen aan den Rijn heeft een aanvraag voor een omgevingsvergunning ontvangen. De vergunning is aangevraagd voor het realiseren van een loopbrug (wijziging op vergunning V2023/411) aan Kalkovenweg 13, 2401 LJ Alphen aan den Rijn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23-01-2024. De gemeente neemt daarover waarschijnlijk voor 19-03-2024 een besluit. Als de vergunning wordt verleend, publiceert de gemeente een nieuw bericht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Tegen een ingekomen aanvraag kunt u nog geen bezwaar indienen. U kunt wel uw mening laten weten door een e-mail te sturen naar: gemeente@alphenaandenrijn.nl. Of per post: Gemeente Alphen aan den Rijn, t.a.v. team Vergunningen, Veiligheid en Inspectie, Postbus 13, 2400 AA Alphen aan den Rijn. Uw mening kan worden meegenomen in de verdere besluitvorming. U kunt pas bezwaar maken als de vergunning is verleend.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45333</text:span><text:line-break/><text:date style:data-style-name="dag" text:fixed="true" text:date-value="2024-01-29"/><text:line-break/><text:date style:data-style-name="jaar" text:fixed="true" text:date-value="2024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333</text:span><text:date style:data-style-name="nicedate" text:fixed="true" text:date-value="2024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333</text:span><text:date style:data-style-name="nicedate" text:fixed="true" text:date-value="2024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4843281235</meta:user-defined>
    <meta:user-defined meta:name="DCTERMS.abstract">Aanvraag vergunning voor het realiseren van een loopbrug (wijziging op vergunning V2023/411) aan Kalkovenweg 13, 2401 LJ Alphen aan den Rijn</meta:user-defined>
    <dc:language>nl</dc:language>
    <meta:user-defined meta:name="OVERHEIDop.locatietype/OVERHEIDop.gebiedsmarkering">Punt</meta:user-defined>
    <meta:user-defined meta:name="DC.title">Aanvraag vergunning voor het realiseren van een loopbrug (wijziging op vergunning V2023/411) aan Kalkovenweg 13, 2401 LJ Alphen aan den Rijn</meta:user-defined>
    <meta:user-defined meta:name="DCTERMS.W3CDTF/DCTERMS.available">2024-01-29</meta:user-defined>
    <meta:user-defined meta:name="DCTERMS.W3CDTF/OVERHEIDop.jaargang">2024</meta:user-defined>
    <meta:user-defined meta:name="OVERHEIDop.publicationIssue">45333</meta:user-defined>
    <meta:user-defined meta:name="OVERHEIDop.GmbID/DC.identifier">gmb-2024-45333</meta:user-defined>
    <meta:user-defined meta:name="OVERHEIDop.versieInformatie"/>
  </office:meta>
</office:document-meta>
</file>