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Korte Schaft 23e, aanvraag omgevingsvergunning wijzigen functie 1ste verdieping naar woonfunctienaar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7 oktober 2024 aangevraagd voor het wijzigen van de functie van de 1ste verdieping naar woonfunctie aan Korte Schaft 23e, 3991 AT Houten en heeft als kenmerk 854172.</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53324</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324</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324</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54172</meta:user-defined>
    <dc:language>nl</dc:language>
    <meta:user-defined meta:name="OVERHEIDop.locatietype/OVERHEIDop.gebiedsmarkering">Punt</meta:user-defined>
    <meta:user-defined meta:name="DC.title">Houten, Korte Schaft 23e, aanvraag omgevingsvergunning wijzigen functie 1ste verdieping naar woonfunctienaar</meta:user-defined>
    <meta:user-defined meta:name="DCTERMS.W3CDTF/DCTERMS.available">2024-10-28</meta:user-defined>
    <meta:user-defined meta:name="DCTERMS.W3CDTF/OVERHEIDop.jaargang">2024</meta:user-defined>
    <meta:user-defined meta:name="OVERHEIDop.publicationIssue">453324</meta:user-defined>
    <meta:user-defined meta:name="OVERHEIDop.GmbID/DC.identifier">gmb-2024-453324</meta:user-defined>
    <meta:user-defined meta:name="OVERHEIDop.versieInformatie"/>
  </office:meta>
</office:document-meta>
</file>