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ongelijkvloerse aansluiting aan de kruising van N391 en Pottendijk WZ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7 december 2023, <text:span text:style-name="nadrukvet">kruising N391 - Pottendijk WZ,</text:span> het realiseren van een ongelijkvloerse aansluiting (36432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2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realiseren van een ongelijkvloerse aansluiting aan de kruising van N391 en Pottendijk WZ te Nieuw-Weerding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32</meta:user-defined>
    <meta:user-defined meta:name="OVERHEIDop.GmbID/DC.identifier">gmb-2024-45332</meta:user-defined>
    <meta:user-defined meta:name="OVERHEIDop.versieInformatie"/>
  </office:meta>
</office:document-meta>
</file>