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office:automatic-styles>
  <office:body>
    <office:text>
      <text:p text:style-name="new_page_staatscourant"/>
      <text:p text:style-name="single-kop-titel">Regeling Adviesraad sociaal domein Hoeksche Waard</text:p>
      <text:section text:name="regeling_id1-3-2" text:style-name="regeling">
        <text:section text:name="aanhef_id1-3-2-1" text:style-name="aanhef">
          <text:section text:name="preambule_id1-3-2-1-1" text:style-name="preambule">
            <text:p text:style-name="al">De Wet maatschappelijk ondersteuning 2015 (artikel 2.1.3), de Jeugdwet (artikel 2.10) en de Participatiewet (artikel 47) geven de opdracht aan het college om ingezeten en hun vertegenwoordigers te betrekken bij beleid. De Gemeentewet bepaalt in artikel 84 dat het college commissies kan instellen om zich te laten adviseren. De Adviesraad sociaal domein Hoeksche Waard geeft binnen deze formele kaders vorm aan een belangrijk deel van deze verplich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Sociaal domein: beleid en uitvoering in het sociaal domein in het algemeen en de Wet maatschappelijke ondersteuning (2015), de Jeugdwet en de Participatiewet in het bijzonder.</text:p>
              </text:list-item>
              <text:list-item text:style-override="id1-3-2-2-1-3-2">
                <text:number>b)</text:number>
                <text:p text:style-name="al">Het college: het college van burgemeester en wethouders van de gemeente Hoeksche Waard</text:p>
              </text:list-item>
              <text:list-item text:style-override="id1-3-2-2-1-3-3">
                <text:number>c)</text:number>
                <text:p text:style-name="al">Inwonersparticipatie: inspraak door en/of namens inwoners van de Hoeksche Waard die een beroep kunnen doen op en/of belang hebben bij de uitvoering van de Wet maatschappelijke ondersteuning, de Jeugdwet en de Participatiewet en/of hier vanuit een ander perspectief over kunnen en willen meedenken.</text:p>
              </text:list-item>
              <text:list-item text:style-override="id1-3-2-2-1-3-4">
                <text:number>d)</text:number>
                <text:p text:style-name="al">De Adviesraad sociaal domein Hoeksche Waard (afgekort: de Adviesraad): het adviesorgaan in het kader van inwonersparticipatie in het sociaal domein, ingesteld door het college bestaande uit inwoners van de Hoeksche Waard die op basis van hun (beroeps)ervaring ter zake kundig adviseren over de uitvoering van de Wet maatschappelijke ondersteuning, de Jeugdwet en de Participatiewet.</text:p>
              </text:list-item>
              <text:list-item text:style-override="id1-3-2-2-1-3-5">
                <text:number>e)</text:number>
                <text:p text:style-name="al">Advies: gevraagd en ongevraagd advies aan het college.</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a)</text:number>
                <text:p text:style-name="al">Met de instelling van de Adviesraad worden inwoners van de Hoeksche Waard in de gelegenheid gesteld om inbreng te leveren bij het ontwikkelen en realiseren van beleid dat betrekking heeft op het sociaal domein en de doelgroepen van het sociaal domein in het algemeen en de Wet maatschappelijke ondersteuning (2015), de Jeugdwet (2015) en de Participatiewet (2015) in het bijzonder als ook bij de evaluatie hiervan. </text:p>
              </text:list-item>
              <text:list-item text:style-override="id1-3-2-2-2-2-2">
                <text:number>b)</text:number>
                <text:p text:style-name="al">Met de instelling van een Adviesraad streven we naar extra kwaliteit van beleid en dienstverlening in het sociaal domein.</text:p>
              </text:list-item>
              <text:list-item text:style-override="id1-3-2-2-2-2-3">
                <text:number>c)</text:number>
                <text:p text:style-name="al">Bij zowel het college als de Adviesraad is sprake van een wisselwerking om elkaar op een interactieve en proactieve manier bij (voorgenomen) beleidswijzigingen binnen het sociaal domein te betrekken.</text:p>
              </text:list-item>
              <text:list-item text:style-override="id1-3-2-2-2-2-4">
                <text:number>d)</text:number>
                <text:p text:style-name="al">De Adviesraad vormt onderdeel van de lokale participatiestructuur. Het college kan daarnaast ook andere vormen van participatie inzetten om haar inwoners te betrekken bij de ontwikkeling van haar beleid of uitvoering.</text:p>
              </text:list-item>
            </text:list>
          </text:section>
          <text:section text:name="artikel_id1-3-2-2-3" text:style-name="artikel">
            <text:p text:style-name="artikel_kop_titel"><text:span text:style-name="artikel_kop_label">Artikel</text:span> <text:span text:style-name="artikel_kop_nr">3</text:span> Taken</text:p>
            <text:p text:style-name="al">De Adviesraad sociaal domein Hoeksche Waard:</text:p>
            <text:list text:style-name="id1-3-2-2-3-3">
              <text:list-item text:style-override="id1-3-2-2-3-3-1">
                <text:number>a)</text:number>
                <text:p text:style-name="al">Geeft gevraagd en ongevraagd advies aan het college over ontwerpbeleidsplannen en de uitvoering ervan in het kader van het sociaal domein, te weten de Wet maatschappelijke ondersteuning (2015), de Jeugdwet (2015) en de Participatiewet (2015). Bij het opstellen van het advies, geeft de Adviesraad ook een oordeel op de manier waarop (de belangen van) cliënten en/of hun vertegenwoordigers in het beleidsproces zijn meegewogen en betrokken.</text:p>
              </text:list-item>
              <text:list-item text:style-override="id1-3-2-2-3-3-2">
                <text:number>b)</text:number>
                <text:p text:style-name="al">Is alert op ontwikkelingen en knelpunten binnen het sociaal domein en geeft hierover advies aan het college.</text:p>
              </text:list-item>
              <text:list-item text:style-override="id1-3-2-2-3-3-3">
                <text:number>c)</text:number>
                <text:p text:style-name="al">Verzamelt op actieve wijze zoveel mogelijk relevante informatie vanuit inwoners en organisaties over de Wmo, Jeugdwet en Participatiewet om genoemde adviesfunctie zo goed mogelijk uit te kunnen voeren.</text:p>
              </text:list-item>
              <text:list-item text:style-override="id1-3-2-2-3-3-4">
                <text:number>d)</text:number>
                <text:p text:style-name="al">Stelt een huishoudelijk reglement op, waarin de invulling van de regeling verder wordt beschreven; dit reglement mag niet in strijd zijn met de regeling Adviesraad sociaal domein Hoeksche Waard.</text:p>
              </text:list-item>
              <text:list-item text:style-override="id1-3-2-2-3-3-5">
                <text:number>e)</text:number>
                <text:p text:style-name="al">Is bevoegd werkgroepen, bestaande uit leden of niet-leden van die raad, in het leven te roepen om zich te laten adviseren. In het huishoudelijk reglement regelt de Adviesraad de vorming van deze werkgroepen. Deze werkgroepen onderhouden ook direct contact met ambtenaren op relevante (beleids)terreinen.</text:p>
              </text:list-item>
              <text:list-item text:style-override="id1-3-2-2-3-3-6">
                <text:number>f)</text:number>
                <text:p text:style-name="al">Bespreekt geen individuele situaties en brengt daarover ook geen advies uit.</text:p>
              </text:list-item>
            </text:list>
          </text:section>
          <text:section text:name="artikel_id1-3-2-2-4" text:style-name="artikel">
            <text:p text:style-name="artikel_kop_titel"><text:span text:style-name="artikel_kop_label">Artikel</text:span> <text:span text:style-name="artikel_kop_nr">4</text:span> Samenstelling van de Adviesraad</text:p>
            <text:list text:style-name="id1-3-2-2-4-2">
              <text:list-item text:style-override="id1-3-2-2-4-2-1">
                <text:number>a)</text:number>
                <text:p text:style-name="al">De adviesraad sociaal domein is dusdanig van samenstelling dat in elk geval met betrokkenheid integraal geadviseerd kan worden over het bereiken van in de eerdergenoemde wetten genoemde doelen.</text:p>
              </text:list-item>
              <text:list-item text:style-override="id1-3-2-2-4-2-2">
                <text:number>b)</text:number>
                <text:p text:style-name="al">De Adviesraad bestaat uit maximaal 12 leden. </text:p>
              </text:list-item>
              <text:list-item text:style-override="id1-3-2-2-4-2-3">
                <text:number>c)</text:number>
                <text:p text:style-name="al">De leden van de Adviesraad zijn woonachtig in de gemeente Hoeksche Waard. In voorkomende gevallen kan hierop een uitzondering worden gemaakt door het college.</text:p>
              </text:list-item>
              <text:list-item text:style-override="id1-3-2-2-4-2-4">
                <text:number>d)</text:number>
                <text:p text:style-name="al">De leden van de Adviesraad dienen zo veel mogelijk verbinding te hebben met de doelgroepen van de Wmo, Jeugdwet en Participatiewet en hun oordeel te baseren op wat gezien kan worden als een afspiegeling van wat leeft in de samenleving in de Hoeksche Waard. </text:p>
              </text:list-item>
              <text:list-item text:style-override="id1-3-2-2-4-2-5">
                <text:number>e)</text:number>
                <text:p text:style-name="al">De leden worden op voordracht van de Adviesraad door of namens het college benoemd en van hun functie ontheven.</text:p>
              </text:list-item>
              <text:list-item text:style-override="id1-3-2-2-4-2-6">
                <text:number>f)</text:number>
                <text:p text:style-name="al">De Adviesraad kiest uit haar midden een dagelijks bestuur bestaande uit de voorzitter en de vice-voorzitter/secretaris.</text:p>
              </text:list-item>
              <text:list-item text:style-override="id1-3-2-2-4-2-7">
                <text:number>g)</text:number>
                <text:p text:style-name="al">Het lidmaatschap van de Adviesraad is onverenigbaar met het lidmaatschap van de gemeenteraad (ook burgerleden), het college en met een bezoldigd medewerker zijn van de gemeente of van een organisatie die een vergoeding ontvangt van de gemeente.</text:p>
              </text:list-item>
              <text:list-item text:style-override="id1-3-2-2-4-2-8">
                <text:number>h)</text:number>
                <text:p text:style-name="al">De leden verrichten hun werkzaamheden in de Adviesraad zonder last, maar kunnen waar nodig wel ruggenspraak houden met inwoners of doelgroepen of zich anderszins laten adviseren.</text:p>
              </text:list-item>
            </text:list>
          </text:section>
          <text:section text:name="artikel_id1-3-2-2-5" text:style-name="artikel">
            <text:p text:style-name="artikel_kop_titel"><text:span text:style-name="artikel_kop_label">Artikel</text:span> <text:span text:style-name="artikel_kop_nr">5</text:span> Voordracht en zittingsduur</text:p>
            <text:list text:style-name="id1-3-2-2-5-2">
              <text:list-item text:style-override="id1-3-2-2-5-2-1">
                <text:number>a)</text:number>
                <text:p text:style-name="al">Leden van de Adviesraad worden benoemd na het voeren van selectiegesprekken.</text:p>
              </text:list-item>
              <text:list-item text:style-override="id1-3-2-2-5-2-2">
                <text:number>b)</text:number>
                <text:p text:style-name="al">De selectiegesprekken met de kandidaat-leden worden gehouden door een selectiecommissie bestaande uit twee vertegenwoordigers van de Adviesraad en een ambtelijke vertegenwoordiging van de gemeente. De portefeuillehouder heeft de mogelijkheid te participeren in de selectiecommissie.</text:p>
              </text:list-item>
              <text:list-item text:style-override="id1-3-2-2-5-2-3">
                <text:number>c)</text:number>
                <text:p text:style-name="al">De selectiegesprekken vinden plaats aan de hand van een profielschets.</text:p>
              </text:list-item>
              <text:list-item text:style-override="id1-3-2-2-5-2-4">
                <text:number>d)</text:number>
                <text:p text:style-name="al">De leden worden op voordracht van de Adviesraad door het college benoemd.</text:p>
              </text:list-item>
              <text:list-item text:style-override="id1-3-2-2-5-2-5">
                <text:number>e)</text:number>
                <text:p text:style-name="al">De leden worden benoemd voor een periode van vier jaar met de mogelijkheid tot herbenoeming voor nog eens vier jaar.</text:p>
              </text:list-item>
            </text:list>
          </text:section>
          <text:section text:name="artikel_id1-3-2-2-6" text:style-name="artikel">
            <text:p text:style-name="artikel_kop_titel"><text:span text:style-name="artikel_kop_label">Artikel</text:span> <text:span text:style-name="artikel_kop_nr">6</text:span> Lidmaatschap beëindiging</text:p>
            <text:list text:style-name="id1-3-2-2-6-2">
              <text:list-item text:style-override="id1-3-2-2-6-2-1">
                <text:number>a)</text:number>
                <text:p text:style-name="al">Het lidmaatschap van de Adviesraad eindigt:</text:p>
                <text:list text:style-name="id1-3-2-2-6-2-1-3">
                  <text:list-item text:style-override="id1-3-2-2-6-2-1-3-1">
                    <text:number>-</text:number>
                    <text:p text:style-name="al">door het aflopen van een zittingsperiode;</text:p>
                  </text:list-item>
                  <text:list-item text:style-override="id1-3-2-2-6-2-1-3-2">
                    <text:number>-</text:number>
                    <text:p text:style-name="al">door overlijden;</text:p>
                  </text:list-item>
                  <text:list-item text:style-override="id1-3-2-2-6-2-1-3-3">
                    <text:number>-</text:number>
                    <text:p text:style-name="al">door het nemen van ontslag;</text:p>
                  </text:list-item>
                  <text:list-item text:style-override="id1-3-2-2-6-2-1-3-4">
                    <text:number>-</text:number>
                    <text:p text:style-name="al">door verhuizing buiten de gemeente;</text:p>
                  </text:list-item>
                  <text:list-item text:style-override="id1-3-2-2-6-2-1-3-5">
                    <text:number>-</text:number>
                    <text:p text:style-name="al">door het gaan bekleden van een van de verboden betrekkingen uit artikel 4 lid g.</text:p>
                  </text:list-item>
                </text:list>
              </text:list-item>
              <text:list-item text:style-override="id1-3-2-2-6-2-2">
                <text:number>b)</text:number>
                <text:p text:style-name="al">Het college kan op aanbeveling van de Adviesraad een lidmaatschap vervallen verklaren indien door een meerderheid van de Adviesraad wordt geconstateerd dat een lid ernstig disfunctioneert.</text:p>
              </text:list-item>
            </text:list>
          </text:section>
          <text:section text:name="artikel_id1-3-2-2-7" text:style-name="artikel">
            <text:p text:style-name="artikel_kop_titel"><text:span text:style-name="artikel_kop_label">Artikel</text:span> <text:span text:style-name="artikel_kop_nr">7</text:span> Contact met de portefeuillehouder</text:p>
            <text:list text:style-name="id1-3-2-2-7-2">
              <text:list-item text:style-override="id1-3-2-2-7-2-1">
                <text:number>a)</text:number>
                <text:p text:style-name="al">Ten minste twee keer per jaar heeft de Adviesraad overleg met de portefeuillehouder.</text:p>
              </text:list-item>
              <text:list-item text:style-override="id1-3-2-2-7-2-2">
                <text:number>b)</text:number>
                <text:p text:style-name="al">Contacten met de gemeentelijke organisatie of collegeleden zijn bekend bij de ambtelijk contactpersoon die hiervoor door de gemeente wordt aangewezen.</text:p>
              </text:list-item>
            </text:list>
          </text:section>
          <text:section text:name="artikel_id1-3-2-2-8" text:style-name="artikel">
            <text:p text:style-name="artikel_kop_titel"><text:span text:style-name="artikel_kop_label">Artikel</text:span> <text:span text:style-name="artikel_kop_nr">8</text:span> Besluitvorming en advisering van de Adviesraad</text:p>
            <text:list text:style-name="id1-3-2-2-8-2">
              <text:list-item text:style-override="id1-3-2-2-8-2-1">
                <text:number>a)</text:number>
                <text:p text:style-name="al">De besluiten van de Adviesraad worden genomen bij meerderheid van stemmen. Wanneer de stemmen staken, geeft de Adviesraad een verdeeld advies.</text:p>
              </text:list-item>
              <text:list-item text:style-override="id1-3-2-2-8-2-2">
                <text:number>b)</text:number>
                <text:p text:style-name="al">Voor een geldige stemming is tenminste de helft van het aantal stemgerechtigde leden vereist.</text:p>
              </text:list-item>
              <text:list-item text:style-override="id1-3-2-2-8-2-3">
                <text:number>c)</text:number>
                <text:p text:style-name="al">De advisering van de Adviesraad aan het college gebeurt schriftelijk, overeenkomstig het standpunt van een meerderheid van de Adviesraad. Er kan ook een minderheidsstandpunt van een lid of meerdere leden in het advies worden opgenomen.</text:p>
              </text:list-item>
              <text:list-item text:style-override="id1-3-2-2-8-2-4">
                <text:number>d)</text:number>
                <text:p text:style-name="al">De Adviesraad brengt binnen 6 weken een advies uit.</text:p>
              </text:list-item>
              <text:list-item text:style-override="id1-3-2-2-8-2-5">
                <text:number>e)</text:number>
                <text:p text:style-name="al">Zowel wanneer het college een beslissing neemt die afwijkt van het advies van de Adviesraad als wanneer het college ermee instemt, brengt het college dit besluit gemotiveerd binnen 6 weken schriftelijk ter kennis van de Adviesraad.</text:p>
              </text:list-item>
              <text:list-item text:style-override="id1-3-2-2-8-2-6">
                <text:number>f)</text:number>
                <text:p text:style-name="al">De Adviesraad kan besluiten een bepaald advies niet uit te brengen en stelt het college met opgaaf van redenen binnen 6 weken na de aanvraag schriftelijk en gemotiveerd van die weigering in kennis.</text:p>
              </text:list-item>
            </text:list>
          </text:section>
          <text:section text:name="artikel_id1-3-2-2-9" text:style-name="artikel">
            <text:p text:style-name="artikel_kop_titel"><text:span text:style-name="artikel_kop_label">Artikel</text:span> <text:span text:style-name="artikel_kop_nr">9</text:span> De voorzitter</text:p>
            <text:list text:style-name="id1-3-2-2-9-2">
              <text:list-item text:style-override="id1-3-2-2-9-2-1">
                <text:number>a)</text:number>
                <text:p text:style-name="al">De voorzitter en bij zijn/haar ontstentenis de vice-voorzitter is belast met het leiden van de vergaderingen, stemmingen en het eventueel verdelen van taken.</text:p>
              </text:list-item>
              <text:list-item text:style-override="id1-3-2-2-9-2-2">
                <text:number>b)</text:number>
                <text:p text:style-name="al">Alle uitgaande stukken van de Adviesraad worden tenminste ondertekend door de voorzitter en secretaris.</text:p>
              </text:list-item>
            </text:list>
          </text:section>
          <text:section text:name="artikel_id1-3-2-2-10" text:style-name="artikel">
            <text:p text:style-name="artikel_kop_titel"><text:span text:style-name="artikel_kop_label">Artikel</text:span> <text:span text:style-name="artikel_kop_nr">10</text:span> De secretaris</text:p>
            <text:list text:style-name="id1-3-2-2-10-2">
              <text:list-item text:style-override="id1-3-2-2-10-2-1">
                <text:number>a)</text:number>
                <text:p text:style-name="al">De secretaris is belast met de verslaglegging van de vergaderingen, het opstellen van een jaarverslag, het publiceren van de adviezen op de website <text:a xlink:href="http://www.asdhw.nl" xlink:type="simple"><text:span text:style-name="nadrukondlijn">www.asdhw.nl</text:span></text:a> en met de overige correspondentie.</text:p>
              </text:list-item>
              <text:list-item text:style-override="id1-3-2-2-10-2-2">
                <text:number>b)</text:number>
                <text:p text:style-name="al">De secretaris is adresvoerder. De Adviesraad kan een secretarieel ondersteuner aanstellen binnen de grenzen van het budget zoals is aangegeven door het college.</text:p>
              </text:list-item>
              <text:list-item text:style-override="id1-3-2-2-10-2-3">
                <text:number>c)</text:number>
                <text:p text:style-name="al">De secretaris kan taken uitbesteden aan een secretarieel ondersteuner zoals bedoeld in artikel 10 lid b.</text:p>
              </text:list-item>
            </text:list>
          </text:section>
          <text:section text:name="artikel_id1-3-2-2-11" text:style-name="artikel">
            <text:p text:style-name="artikel_kop_titel"><text:span text:style-name="artikel_kop_label">Artikel</text:span> <text:span text:style-name="artikel_kop_nr">11</text:span> Faciliteiten en vergoedingen</text:p>
            <text:list text:style-name="id1-3-2-2-11-2">
              <text:list-item text:style-override="id1-3-2-2-11-2-1">
                <text:number>a)</text:number>
                <text:p text:style-name="al">De gemeente stelt de Adviesraad passende vergaderruimte ter beschikking, die ook toegankelijk is voor mensen met een functiebeperking. </text:p>
              </text:list-item>
              <text:list-item text:style-override="id1-3-2-2-11-2-2">
                <text:number>b)</text:number>
                <text:p text:style-name="al">Het college stelt jaarlijks een budget ter beschikking aan de Adviesraad ten behoeve van de werkzaamheden en taken van de Adviesraad (zie toelichting). Het budget zoals dat jaarlijks in de begroting is opgenomen is het maximum van de uitgaven. De Adviesraad declareert achteraf de gemaakte kosten, voorzien van bewijsstukken.</text:p>
              </text:list-item>
              <text:list-item text:style-override="id1-3-2-2-11-2-3">
                <text:number>c)</text:number>
                <text:p text:style-name="al">Alle leden van de Adviesraad ontvangen een vrijwilligersvergoeding.</text:p>
              </text:list-item>
              <text:list-item text:style-override="id1-3-2-2-11-2-4">
                <text:number>d)</text:number>
                <text:p text:style-name="al">De gemeente stelt een ambtelijk contactpersoon aan voor de Adviesraa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bijzondere gevallen, kan een artikel / kunnen artikelen van deze regeling buiten toepassing worden gelaten of daarvan worden afgeweken, door zowel het college als door de Adviesraad, voor zover van toepassing daarvan leidt tot onbillijkheid van overwegende aard. Het van toepassing verklaren van dit artikel wordt schriftelijk gemotivee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a)</text:number>
                <text:p text:style-name="al">Opheffing van de Adviesraad kan slechts geschieden:</text:p>
                <text:list text:style-name="id1-3-2-2-13-2-1-3">
                  <text:list-item text:style-override="id1-3-2-2-13-2-1-3-1">
                    <text:number>a)</text:number>
                    <text:p text:style-name="al">Bij besluit van het college waarbij de Adviesraad gehoord is</text:p>
                  </text:list-item>
                  <text:list-item text:style-override="id1-3-2-2-13-2-1-3-2">
                    <text:number>b)</text:number>
                    <text:p text:style-name="al">Bij vervallen van de Wet maatschappelijke ondersteuning, de Jeugdwet en de Participatiewet.</text:p>
                  </text:list-item>
                </text:list>
              </text:list-item>
              <text:list-item text:style-override="id1-3-2-2-13-2-2">
                <text:number>b)</text:number>
                <text:p text:style-name="al">In situaties waarin deze regeling niet voorziet, neemt het college een bindend besluit, nadat het de Adviesraad heeft gehoord. </text:p>
              </text:list-item>
            </text:list>
          </text:section>
          <text:section text:name="artikel_id1-3-2-2-14" text:style-name="artikel">
            <text:p text:style-name="artikel_kop_titel"><text:span text:style-name="artikel_kop_label">Artikel</text:span> <text:span text:style-name="artikel_kop_nr">14</text:span> Naamgeving en inwerkingtreding</text:p>
            <text:list text:style-name="id1-3-2-2-14-2">
              <text:list-item text:style-override="id1-3-2-2-14-2-1">
                <text:number>a)</text:number>
                <text:p text:style-name="al">Deze regeling wordt aangehaald als Regeling Adviesraad sociaal domein Hoeksche Waard.</text:p>
              </text:list-item>
              <text:list-item text:style-override="id1-3-2-2-14-2-2">
                <text:number>b)</text:number>
                <text:p text:style-name="al">Deze regeling is samen met bijbehorende toelichting: Toelichting op de Regeling Adviesraad Sociaal domein Hoeksche Waard vastgesteld door het college op 8 november 2023.</text:p>
              </text:list-item>
              <text:list-item text:style-override="id1-3-2-2-14-2-3">
                <text:number>c)</text:number>
                <text:p text:style-name="al">Deze regeling treedt in werking op de dag na de bekendmaking, onder gelijktijdige intrekking van de Regeling Adviesraad sociaal domein Hoeksche Waard september 2019.</text:p>
              </text:list-item>
            </text:list>
          </text:section>
        </text:section>
        <text:section text:name="regeling-sluiting_id1-3-2-3" text:style-name="regeling-sluiting">
          <text:section text:name="ondertekening_id1-3-2-3-1">
            <text:p><text:span text:style-name="functie">Burgemeester en wethouders van Hoeksche Waard,</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Adviesraad Sociaal domein Hoeksche Waard</text:p>
          <text:p text:style-name="al">In deze toelichting worden, indien van toepassing, artikelen van de Regeling Adviesraad sociaal domein Hoeksche Waard toegelicht.</text:p>
          <text:p text:style-name="al"/>
          <text:p text:style-name="al">
          <text:span text:style-name="nadrukvet">Artikel 1 Begripsbepalingen</text:span>
        </text:p>
          <text:p text:style-name="al">In de officiële naamgeving van de nieuwe Adviesraad is bewust voor het begrip “Sociaal domein” gekozen. Dit omvat tenminste de Wet maatschappelijke ondersteuning 2015, de Jeugdwet en de Participatiewet.</text:p>
          <text:p text:style-name="al"/>
          <text:p text:style-name="al">
          <text:span text:style-name="nadrukvet">Artikel 2 Doelstelling</text:span>
        </text:p>
          <text:p text:style-name="al">Lid 2a: de Adviesraad adviseert over de drie belangrijke wetten in het sociale domein (wmo, jeugdwet en participatiewet). De Adviesraad adviseert ook over de visie op onderwerpen die direct betrekking hebben op het sociaal domein zoals bijvoorbeeld armoede en bestaanszekerheid, mobiliteit, sociale veiligheid en wonen.</text:p>
          <text:p text:style-name="al"/>
          <text:p text:style-name="al">
          <text:span text:style-name="nadrukvet">Artikel 3 Taken</text:span>
        </text:p>
          <text:p text:style-name="al">Lid 3a: De advisering gaat over onderwerpen die vallen onder de Wet maatschappelijke ondersteuning 2015, de Jeugdwet en de Participatiewet maar ook breder, daar waar het onderwerp het sociale domein raakt.</text:p>
          <text:p text:style-name="al">Lid 3a: Het college houdt rekening met de adviezen van de Adviesraad. Dit betekent ook dat adviezen soms niet (geheel) worden overgenomen door het college, omdat het college andere afwegingen maakt. Het college motiveert in een schriftelijke reactie naar de Adviesraad haar overwegingen om een advies wel / of niet (gedeeltelijk) over te nemen.</text:p>
          <text:p text:style-name="al">Lid 3c: de Adviesraad heeft in elk geval contact met de klankbordgroep Werk en Inkomen die bestaat uit inwoners die ervaring hebben met een uitkering Participatiewet en/of schulddienstverlening.</text:p>
          <text:p text:style-name="al">Lid 3d: de Adviesraad beslist zelf over een (interne) werkbare werkwijze, regelt zijn eigen taakverdeling, vergaderorde en informatie-inwinning. De Adviesraad legt onder leiding van haar voorzitter in een reglement de werkafspraken vast. Suggesties over wat in het reglement kan worden vastgelegd zijn:</text:p>
          <text:list text:style-name="id1-3-2-4-15">
            <text:list-item text:style-override="id1-3-2-4-15-1">
              <text:number>–</text:number>
              <text:p text:style-name="al">hoe de werkverdeling plaatsvindt;</text:p>
            </text:list-item>
            <text:list-item text:style-override="id1-3-2-4-15-2">
              <text:number>–</text:number>
              <text:p text:style-name="al">hoe vaak de Adviesraad vergadert;</text:p>
            </text:list-item>
            <text:list-item text:style-override="id1-3-2-4-15-3">
              <text:number>–</text:number>
              <text:p text:style-name="al">hoeveel benoemde leden minimaal aanwezig moeten zijn;</text:p>
            </text:list-item>
            <text:list-item text:style-override="id1-3-2-4-15-4">
              <text:number>–</text:number>
              <text:p text:style-name="al">of de Adviesraad werkgroepen instelt voor specifieke onderwerpen;</text:p>
            </text:list-item>
            <text:list-item text:style-override="id1-3-2-4-15-5">
              <text:number>–</text:number>
              <text:p text:style-name="al">hoe de samenstelling van deze eventuele werkgroepen eruit ziet;</text:p>
            </text:list-item>
            <text:list-item text:style-override="id1-3-2-4-15-6">
              <text:number>–</text:number>
              <text:p text:style-name="al">of professionele organisaties, inwoners of andere betrokkenen voor de vergaderingen of werkgroepen uitgenodigd kunnen worden wanneer de Adviesraad dit voor de advisering van belang vindt;</text:p>
            </text:list-item>
            <text:list-item text:style-override="id1-3-2-4-15-7">
              <text:number>–</text:number>
              <text:p text:style-name="al">of de vergaderingen openbaar zijn. Of en hoe vooraf bij agenda bepaald wordt of (een deel van) de vergadering, bij meerderheid van stemmen besloten wordt gehouden (bijvoorbeeld wanneer vertrouwelijke documenten aan de orde komen of het besprokene betrekking heeft op personen). En of er in dit geval sprake is tot geheimhouding van de betreffende documenten of het besprokene verplicht tot het moment dat de Adviesraad besluit tot opheffing van de geheimhouding.</text:p>
            </text:list-item>
            <text:list-item text:style-override="id1-3-2-4-15-8">
              <text:number>–</text:number>
              <text:p text:style-name="al">of inwoners van gemeente Hoeksche Waard kunnen inspreken in een vergadering van de Adviesraad. En zo ja, over welke onderwerpen en hoeveel tijd wordt hiervoor dan gegeven. </text:p>
            </text:list-item>
            <text:list-item text:style-override="id1-3-2-4-15-9">
              <text:number>–</text:number>
              <text:p text:style-name="al">dat bij iedere vergadering van de Adviesraad (op uitnodiging van de voorzitter) iemand van de ambtelijke organisatie met specifieke kennis op het gebied van het Sociaal domein aanwezig kan zijn.</text:p>
            </text:list-item>
            <text:list-item text:style-override="id1-3-2-4-15-10">
              <text:number>–</text:number>
              <text:p text:style-name="al">Door welke werkgroepen de Adviesraad zich laat adviseren en hoe deze werkgroepen gevormd worden.</text:p>
            </text:list-item>
          </text:list>
          <text:p text:style-name="al">
          <text:span text:style-name="nadrukvet">Artikel 4 Samenstelling van de Adviesraad</text:span>
        </text:p>
          <text:p text:style-name="al">Lid 4a: de Adviesraad bestaat uit specialisten en “integralisten”: personen die met elkaar het sociaal domein overzien en die vanuit een positie van afstandelijke betrokkenheid een oordeel kunnen geven op de manier waarin het beleid evenwichtig is en passend voor de gemeente Hoeksche Waard en haar inwoners. </text:p>
          <text:p text:style-name="al">Lid 4d: De leden wonen in gemeente Hoeksche Waard. Een uitzondering kan door het college bijvoorbeeld gemaakt worden voor mantelzorgers (of wettelijke vertegenwoordigers) van inwoners van de Hoeksche Waard, die door werk of ervaring in gemeente Hoeksche Waard een breed netwerk hebben opgebouwd.</text:p>
          <text:p text:style-name="al">Lid 4g: Raadsleden en burgerraadsleden worden uitgesloten van lidmaatschap omdat zij via de gemeenteraad al hun invloed kunnen uitoefenen.</text:p>
          <text:p text:style-name="al"/>
          <text:p text:style-name="al">
          <text:span text:style-name="nadrukvet">Artikel 5 Voordracht en zittingsduur</text:span>
        </text:p>
          <text:p text:style-name="al">In de praktijk blijkt dat de samenstelling van een Adviesraad fluctueert. Het is belangrijk om te zorgen voor een balans in de continuïteit en vernieuwing van de Adviesraad. De regels moeten hierbij ondersteuning bieden.</text:p>
          <text:p text:style-name="al"/>
          <text:p text:style-name="al">
          <text:span text:style-name="nadrukvet">Artikel 9 De voorzitter</text:span>
        </text:p>
          <text:p text:style-name="al">Hierbij verwijzen we naar de toelichting bij artikel 3d.</text:p>
          <text:p text:style-name="al"/>
          <text:p text:style-name="al">
          <text:span text:style-name="nadrukvet">Artikel 11 Faciliteiten en vergoedingen</text:span>
        </text:p>
          <text:p text:style-name="al">De Adviesraad zal wat formeler van karakter zijn (de leden worden immers benoemd door het college) dan de meeste andere participatievormen. De Adviesraad wordt door het college gefaciliteerd om haar taken te kunnen uitoefenen.</text:p>
          <text:p text:style-name="al">Lid 11a: De faciliteiten bestaan uit het aanbieden van vergaderruimte (toegankelijk voor inwoners met een functiebeperking), koffie, thee e.d.</text:p>
          <text:p text:style-name="al">Lid 11b: Het college stelt jaarlijks een budget ter beschikking aan de Adviesraad ten behoeve van de werkzaamheden en taken van de Adviesraad. Te denken valt hierbij aan kosten die door de leden worden gemaakt (telefoon, internet, kopieerkosten, reiskosten naar (landelijke of regionale) bijeenkomsten op het gebied van het Sociaal domein), deskundigheidsbevordering en lidmaatschap landelijke participatieorganen. De leden ontvangen een vrijwilligersvergoeding. Het budget zoals dat jaarlijks in de begroting is opgenomen is het maximum van de uitgaven. </text:p>
          <text:p text:style-name="al">Lid 11b: De leden ontvangen een vrijwilligersvergoeding. De voorzitter en de secretaris ontvangen een wat hogere vergoeding dan de overige leden vanwege de extra tijdsinvestering die zij moeten doen.</text:p>
          <text:p text:style-name="al"/>
          <text:p text:style-name="al">
          <text:span text:style-name="nadrukvet">Artikel 12 Hardheidsclausule</text:span>
        </text:p>
          <text:p text:style-name="al">In bijzondere gevallen, kan een artikel / kunnen artikelen van deze regeling buiten toepassing worden gelaten of daarvan worden afgeweken, door zowel het college als door de Adviesraad, voor zover van toepassing daarvan leidt tot onbillijkheid van overwegende aard. Het van toepassing verklaren van dit artikel wordt schriftelijk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33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3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1.3 Wet maatschappelijke ondersteuning 2015]|[https://wetten.overheid.nl/jci1.3:c:BWBR0035362&amp;hoofdstuk=2&amp;paragraaf=1&amp;artikel=2.1.3&amp;z=2024-07-01&amp;g=2024-07-01</meta:user-defined>
    <meta:user-defined meta:name="DC.source">artikel 2.10 van de Jeugdwet]|[1.0:c:BWBR0034925&amp;artikel=2.10&amp;g=2024-01-01</meta:user-defined>
    <meta:user-defined meta:name="DC.source">artikel 47 van de Participatiewet]|[1.0:c:BWBR0015703&amp;artikel=47&amp;g=2024-07-01</meta:user-defined>
    <meta:user-defined meta:name="DC.source">artikel 84 van de Gemeentewet]|[1.0:c:BWBR0005416&amp;artikel=84&amp;g=2024-01-31</meta:user-defined>
    <meta:user-defined meta:name="DCTERMS.alternative">Regeling Adviesraad sociaal domein Hoeksche Waard</meta:user-defined>
    <dc:language>nl</dc:language>
    <meta:user-defined meta:name="OVERHEIDop.locatietype/OVERHEIDop.gebiedsmarkering">Gemeente</meta:user-defined>
    <meta:user-defined meta:name="DC.title">Regeling Adviesraad sociaal domein Hoeksche Waard</meta:user-defined>
    <meta:user-defined meta:name="DCTERMS.W3CDTF/DCTERMS.available">2024-10-28</meta:user-defined>
    <meta:user-defined meta:name="DCTERMS.W3CDTF/OVERHEIDop.jaargang">2024</meta:user-defined>
    <meta:user-defined meta:name="OVERHEIDop.publicationIssue">453313</meta:user-defined>
    <meta:user-defined meta:name="OVERHEIDop.betreftRegeling">CVDR725957_1</meta:user-defined>
    <meta:user-defined meta:name="OVERHEIDop.GmbID/DC.identifier">gmb-2024-453313</meta:user-defined>
    <meta:user-defined meta:name="xs:date/OVERHEIDop.startdatum">2024-10-29</meta:user-defined>
    <meta:user-defined meta:name="OVERHEIDop.versieInformatie"/>
  </office:meta>
</office:document-meta>
</file>