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11A, 9921T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msdelta een aanvraag ontvangen voor het kappen van een populier (gevaar) op de locatie Delleweg 11A, 9921TG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3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02</meta:user-defined>
    <meta:user-defined meta:name="DCTERMS.abstract">24 oktober 2024 voor het kappen van een populier (gevaar) op de locatie Delleweg 11A, 9921TG Stedum.</meta:user-defined>
    <dc:language>nl</dc:language>
    <meta:user-defined meta:name="OVERHEIDop.locatietype/OVERHEIDop.gebiedsmarkering">Vlak</meta:user-defined>
    <meta:user-defined meta:name="DC.title">Kennisgeving ontvangst aanvraag omgevingsvergunning Delleweg 11A, 9921TG Sted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312</meta:user-defined>
    <meta:user-defined meta:name="OVERHEIDop.GmbID/DC.identifier">gmb-2024-453312</meta:user-defined>
    <meta:user-defined meta:name="OVERHEIDop.versieInformatie"/>
  </office:meta>
</office:document-meta>
</file>