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eigeringsbesluit op aanvraag omgevingsvergunning voor het legaliseren van een agrarisch hulpbedrijf met bebouwing op de locatie Hoorneweg 9/9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89 voor het legaliseren van een agrarisch hulpbedrijf met bebouwing op de locatie Hoorneweg 9/9A. De vergunning is Afgewezen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december 2024</text:span>
          </text:p>
            <text:p text:style-name="last-al">Belanghebbenden kunnen een bezwaar indienen tot uiterlijk 5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330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389</meta:user-defined>
    <dc:language>nl</dc:language>
    <meta:user-defined meta:name="OVERHEIDop.locatietype/OVERHEIDop.gebiedsmarkering">Vlak</meta:user-defined>
    <meta:user-defined meta:name="DC.title">Weigeringsbesluit op aanvraag omgevingsvergunning voor het legaliseren van een agrarisch hulpbedrijf met bebouwing op de locatie Hoorneweg 9/9A in Putt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08</meta:user-defined>
    <meta:user-defined meta:name="OVERHEIDop.GmbID/DC.identifier">gmb-2024-453308</meta:user-defined>
    <meta:user-defined meta:name="OVERHEIDop.versieInformatie"/>
  </office:meta>
</office:document-meta>
</file>