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15, 8302 TZ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30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0</meta:user-defined>
    <meta:user-defined meta:name="DCTERMS.abstract">Christien Crebashage 15, 8302 TZ Emmeloord: Omgevingsvergunning 24 oktober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Christien Crebashage 15, 8302 TZ Emmeloord: het bouwen van een vrijstaan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04</meta:user-defined>
    <meta:user-defined meta:name="OVERHEIDop.GmbID/DC.identifier">gmb-2024-453304</meta:user-defined>
    <meta:user-defined meta:name="OVERHEIDop.versieInformatie"/>
  </office:meta>
</office:document-meta>
</file>