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4 3762EK Soest, kappen van 6 bomen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4 besloten om de beslistermijn voor de aanvraag met zaaknummer 880221 voor een omgevingsvergunning voor het kappen van 6 bomen op het voorerf op locatie Industrieweg 4 3762EK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330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221</meta:user-defined>
    <meta:user-defined meta:name="DCTERMS.abstract">kappen van 6 bomen op het voo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Industrieweg 4 3762EK Soest, kappen van 6 bomen op het voorerf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03</meta:user-defined>
    <meta:user-defined meta:name="OVERHEIDop.GmbID/DC.identifier">gmb-2024-453303</meta:user-defined>
    <meta:user-defined meta:name="OVERHEIDop.versieInformatie"/>
  </office:meta>
</office:document-meta>
</file>