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p Kennisgeving ontvangst aanvraag Evenementenvergunning Oude Markt 5, 6365CJ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de voolgende rectificatie bekend 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stmarkt Scouting Schinnen gehouden op 20 december 2024 van 18:30 uur tot 22:00 uur op de locatie Oude Markt 5, 6365CJ Schinnen;</text:p>
              </text:list-item>
            </text:list>
            <text:p text:style-name="common-al">In de eerdere publicatie van 17 oktober 2024 is een onjuist adres vermeld.</text:p>
            <text:p text:style-name="common-al">Het onderstaand adres is de juiste locatie voor de Kerstmarkt van Scouting Schinnen.</text:p>
            <text:list text:style-name="id1-3-2-1-1-5">
              <text:list-item text:style-override="id1-3-2-1-1-5-1">
                <text:number>•</text:number>
                <text:p text:style-name="al">Burgemeester Pijlsstraat 1B, 6365CG Schinnen.</text:p>
              </text:list-item>
            </text:list>
            <text:p text:style-name="common-al">Het betreft de parkeerplaats van de scouting Schinnen</text:p>
            <text:p text:style-name="common-al">De aanvraag is geregistreerd onder zaaknummer Z2024-0000135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329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54</meta:user-defined>
    <meta:user-defined meta:name="DCTERMS.abstract">Betreft: Aanvraag op locatie Burgemeester Pijlsstraat 1B, 6365CG Schinnen</meta:user-defined>
    <dc:language>nl</dc:language>
    <meta:user-defined meta:name="OVERHEIDop.locatietype/OVERHEIDop.gebiedsmarkering">Vlak</meta:user-defined>
    <meta:user-defined meta:name="DC.title">Rectificatie op Kennisgeving ontvangst aanvraag Evenementenvergunning Oude Markt 5, 6365CJ Schinn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98</meta:user-defined>
    <meta:user-defined meta:name="OVERHEIDop.GmbID/DC.identifier">gmb-2024-453298</meta:user-defined>
    <meta:user-defined meta:name="OVERHEIDop.versieInformatie"/>
  </office:meta>
</office:document-meta>
</file>