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ter Gouwweg 141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september 2024 heeft de gemeente een aanvraag ontvangen voor het plaatsen van een dakkapel in het voor- en achterdakvlak van de woning op locatie Jan ter Gouwweg 141 in Naarden. De aanvraag is geregistreerd onder zaaknummer Z2024-0000186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53295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29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29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868</meta:user-defined>
    <meta:user-defined meta:name="DCTERMS.abstract">Betreft: Aanvraag op locatie Jan ter Gouwweg 141 in Naarden</meta:user-defined>
    <dc:language>nl</dc:language>
    <meta:user-defined meta:name="OVERHEIDop.locatietype/OVERHEIDop.gebiedsmarkering">Punt</meta:user-defined>
    <meta:user-defined meta:name="DC.title">Aanvraag omgevingsvergunning Jan ter Gouwweg 141 in Naarden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295</meta:user-defined>
    <meta:user-defined meta:name="OVERHEIDop.GmbID/DC.identifier">gmb-2024-453295</meta:user-defined>
    <meta:user-defined meta:name="OVERHEIDop.versieInformatie"/>
  </office:meta>
</office:document-meta>
</file>