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.M. de Jongstraat 4-1 1064RX Amsterdam, Funke Küpperstraat 19 1068KL Amsterdam, Grasrijk 14-1 1068BT Amsterdam, Osdorperweg 243 1069LL Amsterdam, Piet Wiedijkstraat 62 1068NW Amsterdam, Tussen Meer 68 1069D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noeien van 6 houtopstanden op verschillende locaties in het gebied van stadsdeel Nieuw West</text:p>
            <text:p text:style-name="common-al">Besluit: verleend</text:p>
            <text:p text:style-name="common-al">Besluit verzonden op: 24-10-2024</text:p>
            <text:p text:style-name="common-al">Zaakadres: A.M. de Jongstraat 4-1 1064RX Amsterdam, Funke Küpperstraat 19 1068KL Amsterdam, Grasrijk 14-1 1068BT Amsterdam, Osdorperweg 243 1069LL Amsterdam, Piet Wiedijkstraat 62 1068NW Amsterdam, Tussen Meer 68 1069DS Amsterdam</text:p>
            <text:p text:style-name="common-al">Zaaknummer: Z2024-026320</text:p>
            <text:p text:style-name="common-al">DSO-nummer: 202409040060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4-026320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10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3293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293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293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26320</meta:user-defined>
    <meta:user-defined meta:name="DCTERMS.abstract">snoeien van 6 houtopstanden op verschillende locaties in het gebied van stadsdeel Nieuw We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.M. de Jongstraat 4-1 1064RX Amsterdam, Funke Küpperstraat 19 1068KL Amsterdam, Grasrijk 14-1 1068BT Amsterdam, Osdorperweg 243 1069LL Amsterdam, Piet Wiedijkstraat 62 1068NW Amsterdam, Tussen Meer 68 1069DS Amsterdam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293</meta:user-defined>
    <meta:user-defined meta:name="OVERHEIDop.GmbID/DC.identifier">gmb-2024-453293</meta:user-defined>
    <meta:user-defined meta:name="OVERHEIDop.versieInformatie"/>
  </office:meta>
</office:document-meta>
</file>