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tellingsbesluit onbezoldigd ambtenaar en aanwijzingsbesluit heffingsambtenaar en invorderingsambt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enveld; </text:p>
            <text:p text:style-name="al">Overwegende dat: </text:p>
            <text:list text:style-name="id1-3-2-2-1-4">
              <text:list-item text:style-override="id1-3-2-2-1-4-1">
                <text:number>•</text:number>
                <text:p text:style-name="al">De Gemeente Noordenveld en het Noordelijk Belastingkantoor met ingang van 1 januari 2023 een Dienstverleningsovereenkomst hebben voor de uitvoering van taken in het kader van de Wet WOZ en de gemeentelijke belastingheffing, een en ander met inbegrip van rechten; </text:p>
              </text:list-item>
              <text:list-item text:style-override="id1-3-2-2-1-4-2">
                <text:number>•</text:number>
                <text:p text:style-name="al">Het Noordelijk Belastingkantoor tot 1 januari 2025 de uitvoering van taken in het kader van de invordering van gemeentelijke belastingen en rechten voor de Gemeente Noordenveld zal uitvoeren; </text:p>
              </text:list-item>
              <text:list-item text:style-override="id1-3-2-2-1-4-3">
                <text:number>•</text:number>
                <text:p text:style-name="al">De Gemeente Noordenveld buiten de door Noordelijk Belastingkantoor uitgevoerde taken ook zelf taken in het kader van de  gemeentelijke belastingheffing en invordering van gemeentelijke belastingen, een en ander met inbegrip van rechten, zal blijven uitvoeren; </text:p>
              </text:list-item>
              <text:list-item text:style-override="id1-3-2-2-1-4-4">
                <text:number>•</text:number>
                <text:p text:style-name="al">Het Noordelijk Belastingkantoor feitelijk per 1 september 2022 is belast met het heffen van gemeentelijke belastingen voor de gemeente Noordenveld en de uitvoering van de Wet WOZ én vanaf 1 oktober 2022 tot 1 januari 2025 feitelijk ook het invorderen van de gemeentelijke belastingen uitvoert voor de Gemeente Noordenveld; </text:p>
              </text:list-item>
              <text:list-item text:style-override="id1-3-2-2-1-4-5">
                <text:number>•</text:number>
                <text:p text:style-name="al">Het Noordelijk Belastingkantoor voor de uitvoering van de taken voor de Gemeente Noordenveld noodzakelijkerwijs bevoegdheden dient te verkrijgen, terwijl de Gemeente Noordenveld – voor de door de Gemeente Noordenveld zelf uit te blijven voeren taken - noodzakelijkerwijs bevoegdheden dient te behouden; </text:p>
              </text:list-item>
            </text:list>
            <text:p text:style-name="al">Gelet op:  </text:p>
            <text:list text:style-name="id1-3-2-2-1-6">
              <text:list-item text:style-override="id1-3-2-2-1-6-1">
                <text:number>•</text:number>
                <text:p text:style-name="al">artikel 160, eerste lid, onder d; </text:p>
              </text:list-item>
              <text:list-item text:style-override="id1-3-2-2-1-6-2">
                <text:number>•</text:number>
                <text:p text:style-name="al">artikelen 231 en 232 van de Gemeentewet; </text:p>
              </text:list-item>
              <text:list-item text:style-override="id1-3-2-2-1-6-3">
                <text:number>•</text:number>
                <text:p text:style-name="al">artikel 30 van de Wet waardering onroerende zaken; </text:p>
              </text:list-item>
              <text:list-item text:style-override="id1-3-2-2-1-6-4">
                <text:number>•</text:number>
                <text:p text:style-name="al">artikel 56 van de Algemene wet inzake rijksbelastingen, en; </text:p>
              </text:list-item>
              <text:list-item text:style-override="id1-3-2-2-1-6-5">
                <text:number>•</text:number>
                <text:p text:style-name="al">artikel 63a van de Invorderingswet 1990. </text:p>
              </text:list-item>
            </text:list>
            <text:p text:style-name="al">B E S L U I T: </text:p>
          </text:section>
          <text:section text:name="artikel_id1-3-2-2-2" text:style-name="artikel">
            <text:p text:style-name="artikel_kop_titel"><text:span text:style-name="artikel_kop_label">Artikel</text:span> <text:span text:style-name="artikel_kop_nr">1</text:span> Onbezoldigd gemeenteambtenaar </text:p>
            <text:p text:style-name="al">Aan te stellen als onbezoldigd gemeenteambtenaar: </text:p>
            <text:p text:style-name="al">Alle medewerkers werkzaam bij het Noordelijk Belastingkantoor die belast zijn met werkzaamheden betreffende de heffing en invordering van gemeentelijke belastingen en de uitvoering van de Wet WOZ van c.q. voor de Gemeente Noordenveld voor de periode vanaf de inwerkingtreding van dit besluit, met dien verstande dat de taakuitvoering voor de invordering van belastingen door Noordelijk Belastingkantoor zal eindigen op 1 januari 2025. </text:p>
            <text:p text:style-name="al"/>
          </text:section>
          <text:section text:name="artikel_id1-3-2-2-3" text:style-name="artikel">
            <text:p text:style-name="artikel_kop_titel"><text:span text:style-name="artikel_kop_label">Artikel</text:span> <text:span text:style-name="artikel_kop_nr">2</text:span> Heffingsambtenaar en plaatsvervangend heffingsambtenaar </text:p>
            <text:list text:style-name="id1-3-2-2-3-2">
              <text:list-item text:style-override="id1-3-2-2-3-2-1">
                <text:number>1.</text:number>
                <text:p text:style-name="al">Aan te wijzen als de Heffingsambtenaar, bedoeld in artikel 231, tweede lid, onderdeel b van de Gemeentewet, de volgende ambtena(a)r(en): </text:p>
              </text:list-item>
              <text:list-item text:style-override="id1-3-2-2-3-2-2">
                <text:number>•</text:number>
                <text:p text:style-name="al">De heer J.E. Wiersema, adviseur IV van de vakgroep Financiën, en; bij zijn afwezigheid;  </text:p>
              </text:list-item>
              <text:list-item text:style-override="id1-3-2-2-3-2-3">
                <text:number>•</text:number>
                <text:p text:style-name="al">zijn plaatsvervanger, de Teamleider Financiën en Facilitair van de Gemeente Noordenveld. </text:p>
              </text:list-item>
              <text:list-item text:style-override="id1-3-2-2-3-2-4">
                <text:number>2.</text:number>
                <text:p text:style-name="al">Aan te wijzen als de Heffingsambtenaar, bedoeld in artikel 231, tweede lid, onderdeel b van de Gemeentewet, de volgende onbezoldigd ambtena(a)r(en): </text:p>
              </text:list-item>
              <text:list-item text:style-override="id1-3-2-2-3-2-5">
                <text:number>•</text:number>
                <text:p text:style-name="al">De directeur van het Noordelijk Belastingkantoor, belast met werkzaamheden betreffende de heffing van gemeentelijke belastingen van de Gemeente Noordenveld. </text:p>
              </text:list-item>
            </text:list>
            <text:p text:style-name="al"/>
          </text:section>
          <text:section text:name="artikel_id1-3-2-2-4" text:style-name="artikel">
            <text:p text:style-name="artikel_kop_titel"><text:span text:style-name="artikel_kop_label">Artikel</text:span> <text:span text:style-name="artikel_kop_nr">3</text:span> Invorderingsambtenaar en plaatsvervangend invorderingsambtenaar </text:p>
            <text:p text:style-name="al"/>
            <text:list text:style-name="id1-3-2-2-4-3">
              <text:list-item text:style-override="id1-3-2-2-4-3-1">
                <text:number>1.</text:number>
                <text:p text:style-name="al">Aan te wijzen als de Invorderingsambtenaar, bedoeld in artikel 231, tweede lid, onderdeel c van de Gemeentewet, de volgende ambtena(a)r(en): </text:p>
                <text:list text:style-name="id1-3-2-2-4-3-1-3">
                  <text:list-item text:style-override="id1-3-2-2-4-3-1-3-1">
                    <text:number>•</text:number>
                    <text:p text:style-name="al">Mevrouw M.J.K. Heuker – Homan, medewerker bedrijfsvoering II van de vakgroep Financiën, en bij haar afwezigheid; </text:p>
                  </text:list-item>
                  <text:list-item text:style-override="id1-3-2-2-4-3-1-3-2">
                    <text:number>•</text:number>
                    <text:p text:style-name="al">haar plaatsvervanger, de Teamleider Financiën en Facilitair van de Gemeente Noordenveld. </text:p>
                  </text:list-item>
                </text:list>
              </text:list-item>
              <text:list-item text:style-override="id1-3-2-2-4-3-2">
                <text:number>2.</text:number>
                <text:p text:style-name="al">Aan te wijzen als Invorderingsambtenaar, bedoeld in artikel 231, tweede lid, onderdeel c van de Gemeentewet, de volgende onbezoldigd ambtena(a)r(en), tot 1 januari 2025: </text:p>
              </text:list-item>
              <text:list-item text:style-override="id1-3-2-2-4-3-3">
                <text:number>•</text:number>
                <text:p text:style-name="al">De operationeel manager van Noordelijk Belastingkantoor, belast met werkzaamheden betreffende de invordering van gemeentelijke belastingen van de Gemeente Noordenveld. </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Aan te wijzen als de WOZ-ambtenaar als bedoeld in artikel 1 van de Wet WOZ: </text:p>
            <text:list text:style-name="id1-3-2-2-5-3">
              <text:list-item text:style-override="id1-3-2-2-5-3-1">
                <text:number>•</text:number>
                <text:p text:style-name="al">De directeur van het Noordelijk Belastingkantoor, belast met werkzaamheden betreffende de uitvoering van de Wet WOZ van de Gemeente Noordenveld. </text:p>
              </text:list-item>
            </text:list>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it besluit treedt in werking per 1 januari 2024, vervangt het aanwijzingsbesluit van 1 oktober 2023. </text:p>
              </text:list-item>
              <text:list-item text:style-override="id1-3-2-2-6-2-2">
                <text:number>2.</text:number>
                <text:p text:style-name="al">Indien en voor zover van toepassing en/of van belang, worden besluiten door de in de voorgaande artikelen genoemde ambtenaren door het College bekrachtigd indien deze voor inwerkingtreding van dit besluit zijn genomen. </text:p>
              </text:list-item>
            </text:list>
            <text:p text:style-name="al"/>
            <text:p text:style-name="al"/>
            <text:p text:style-name="al"/>
          </text:section>
        </text:section>
        <text:section text:name="regeling-sluiting_id1-3-2-3" text:style-name="regeling-sluiting">
          <text:section text:name="ondertekening_id1-3-2-3-1">
            <text:p><text:span text:style-name="functie">Roden, 11 december 2023 </text:span></text:p>
            <text:p><text:span text:style-name="functie"/></text:p>
            <text:p><text:span text:style-name="functie">Burgemeester en Wethouders van de gemeente Noordenveld, </text:span></text:p>
            <text:p><text:span text:style-name="functie"/></text:p>
            <text:p><text:span text:style-name="functie">Sebastiaan Ruddijs, secretaris/directeur  Klaas Smid,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32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rtikel 160 van de Gemeentewet]|[1.0:c:BWBR0005416&amp;artikel=160&amp;g=2024-01-01</meta:user-defined>
    <meta:user-defined meta:name="DC.source">artikel 231 van de Gemeentewet]|[1.0:c:BWBR0005416&amp;artikel=231&amp;g=2024-01-01</meta:user-defined>
    <meta:user-defined meta:name="DC.source">artikel 232 van de Gemeentewet]|[1.0:c:BWBR0005416&amp;artikel=232&amp;g=2024-01-01</meta:user-defined>
    <meta:user-defined meta:name="DC.source">artikel 30 van de Wet waardering onroerende zaken]|[1.0:c:BWBR0007119&amp;artikel=30&amp;g=2024-01-01</meta:user-defined>
    <meta:user-defined meta:name="DC.source">artikel 56 van de Algemene wet inzake rijksbelastingen]|[1.0:c:BWBR0002320&amp;artikel=56&amp;g=2024-01-01</meta:user-defined>
    <meta:user-defined meta:name="DC.source">artikel 63a van de Invorderingswet 1990]|[1.0:c:BWBR0004770&amp;artikel=63a&amp;g=2024-01-01</meta:user-defined>
    <dc:language>nl</dc:language>
    <meta:user-defined meta:name="OVERHEIDop.locatietype/OVERHEIDop.gebiedsmarkering">Gemeente</meta:user-defined>
    <meta:user-defined meta:name="DC.title">Aanstellingsbesluit onbezoldigd ambtenaar en aanwijzingsbesluit heffingsambtenaar en invorderingsambtenaar</meta:user-defined>
    <meta:user-defined meta:name="DCTERMS.W3CDTF/DCTERMS.available">2024-01-29</meta:user-defined>
    <meta:user-defined meta:name="DCTERMS.W3CDTF/OVERHEIDop.jaargang">2024</meta:user-defined>
    <meta:user-defined meta:name="OVERHEIDop.publicationIssue">45329</meta:user-defined>
    <meta:user-defined meta:name="OVERHEIDop.betreftRegeling">CVDR714561_1</meta:user-defined>
    <meta:user-defined meta:name="OVERHEIDop.GmbID/DC.identifier">gmb-2024-45329</meta:user-defined>
    <meta:user-defined meta:name="xs:date/OVERHEIDop.startdatum">2024-01-01</meta:user-defined>
    <meta:user-defined meta:name="OVERHEIDop.versieInformatie"/>
  </office:meta>
</office:document-meta>
</file>