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 voor het plaatsen van een Budbeekast op locatie Sint Antoniusstraat 1a, 6093G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omgevingsvergunning voor het plaatsen van een Budbeekast op locatie Sint Antoniusstraat 1a, 6093GA Heythuysen vergunningvrij is.</text:p>
            <text:p text:style-name="common-al">De aanvraag omgevingsvergunning is geregistreerd onder zaaknummer Z2024-00000910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28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10</meta:user-defined>
    <meta:user-defined meta:name="DCTERMS.abstract">Betreft: Aanvraag omgevingsvergunning vergunningvrij</meta:user-defined>
    <dc:language>nl</dc:language>
    <meta:user-defined meta:name="OVERHEIDop.locatietype/OVERHEIDop.gebiedsmarkering">Vlak</meta:user-defined>
    <meta:user-defined meta:name="DC.title">Aanvraag omgevingsvergunning vergunningvrij voor het plaatsen van een Budbeekast op locatie Sint Antoniusstraat 1a, 6093GA Heythuys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88</meta:user-defined>
    <meta:user-defined meta:name="OVERHEIDop.GmbID/DC.identifier">gmb-2024-453288</meta:user-defined>
    <meta:user-defined meta:name="OVERHEIDop.versieInformatie"/>
  </office:meta>
</office:document-meta>
</file>