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3 gemeentebomen ter hoogte van Lange Voort 281 t/m 313 2343C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ange Voort 281 t/m 313, 2343CE Oegstgeest - het kappen van 23 gemeentebomen (24-10-2024 / Z/24/20161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328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201610</meta:user-defined>
    <meta:user-defined meta:name="DCTERMS.abstract">het kappen van 23 gemeentebomen aan de Lange V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3 gemeentebomen ter hoogte van Lange Voort 281 t/m 313 2343CE Oegstgees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3284</meta:user-defined>
    <meta:user-defined meta:name="OVERHEIDop.GmbID/DC.identifier">gmb-2024-453284</meta:user-defined>
    <meta:user-defined meta:name="OVERHEIDop.versieInformatie"/>
  </office:meta>
</office:document-meta>
</file>