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Hoffman Outdoor Media B.V., aankondigingsborden Aventus open dag, Velp, Rheden en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Z2024-000407 Hoffman Outdoor Media B.V.</text:p>
            <text:p text:style-name="common-al">Activiteit: aankondigingsborden Aventus open dag.</text:p>
            <text:p text:style-name="common-al">Datum: van 15 november 2024 tot en met 21 november 2024.</text:p>
            <text:p text:style-name="common-al">Plaats: Velp, Rheden en Diere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327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27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kendmaking APV-vergunning Hoffman Outdoor Media B.V., aankondigingsborden Aventus open dag, Velp, Rheden en Dier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3273</meta:user-defined>
    <meta:user-defined meta:name="OVERHEIDop.GmbID/DC.identifier">gmb-2024-453273</meta:user-defined>
    <meta:user-defined meta:name="OVERHEIDop.versieInformatie"/>
  </office:meta>
</office:document-meta>
</file>