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CollecteMuziekvereniging Prins Bernhard Emstin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collectevergunning verleend. Het college geeft hiermee toestemming voor Muziekvereniging Prins Bernhard Emst in Emst. Datum besluit: 24-10-2024Zaaknummer:1104193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53272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7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7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10511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gunning verleend voor CollecteMuziekvereniging Prins Bernhard Emstin Emst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272</meta:user-defined>
    <meta:user-defined meta:name="OVERHEIDop.GmbID/DC.identifier">gmb-2024-453272</meta:user-defined>
    <meta:user-defined meta:name="OVERHEIDop.versieInformatie"/>
  </office:meta>
</office:document-meta>
</file>