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ijkstraat 7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ijkstraat 72</text:p>
            <text:p text:style-name="common-al">Zaaknr: 435038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26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Dijkstraat 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Dijkstraat 7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69</meta:user-defined>
    <meta:user-defined meta:name="OVERHEIDop.GmbID/DC.identifier">gmb-2024-453269</meta:user-defined>
    <meta:user-defined meta:name="OVERHEIDop.versieInformatie"/>
  </office:meta>
</office:document-meta>
</file>