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41 Appartementen Blok 4 Peter Zuidlaan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Omgevingsdienst Midden-Holland (ODMH) namens gemeente Waddinxveen besloten om de beslistermijn van de aanvraag met kenmerk 2024-00015445 voor het bouwen van 41 Appartementen Blok 4 op de locatie Peter Zuidlaan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326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6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4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41 Appartementen Blok 4 Peter Zuidlaan in Waddinx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68</meta:user-defined>
    <meta:user-defined meta:name="OVERHEIDop.GmbID/DC.identifier">gmb-2024-453268</meta:user-defined>
    <meta:user-defined meta:name="OVERHEIDop.versieInformatie"/>
  </office:meta>
</office:document-meta>
</file>