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het dakbeschot van de woning Langenboomseweg 140, 5453JD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het dakbeschot van de woning</text:p>
              </text:list-item>
              <text:list-item text:style-override="id1-3-2-1-1-2-2">
                <text:number>•</text:number>
                <text:p text:style-name="al">Besluitdatum: 23 oktober 2024</text:p>
              </text:list-item>
              <text:list-item text:style-override="id1-3-2-1-1-2-3">
                <text:number>•</text:number>
                <text:p text:style-name="al">Locatie: Langenboomseweg 140, 5453JD Langenboom</text:p>
              </text:list-item>
              <text:list-item text:style-override="id1-3-2-1-1-2-4">
                <text:number>•</text:number>
                <text:p text:style-name="al">Zaaknummer: Z2024-000041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326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6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6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199</meta:user-defined>
    <meta:user-defined meta:name="DCTERMS.abstract">omgevingsvergunning verleend voor het vervangen van het dakbeschot van de woning Langenboomseweg 140, 5453JD Langenboom </meta:user-defined>
    <dc:language>nl</dc:language>
    <meta:user-defined meta:name="OVERHEIDop.locatietype/OVERHEIDop.gebiedsmarkering">Vlak</meta:user-defined>
    <meta:user-defined meta:name="DC.title">omgevingsvergunning verleend voor het vervangen van het dakbeschot van de woning Langenboomseweg 140, 5453JD Langenboom</meta:user-defined>
    <meta:user-defined meta:name="OVERHEIDop.datumEindeReactietermijn">2024-12-04</meta:user-defined>
    <meta:user-defined meta:name="OVERHEIDop.terinzageleggingBG">https://jeleefomgeving.nl/inzien/826458385/af10bbd3-91fe-11ef-a33c-0050560122a3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263</meta:user-defined>
    <meta:user-defined meta:name="OVERHEIDop.GmbID/DC.identifier">gmb-2024-453263</meta:user-defined>
    <meta:user-defined meta:name="OVERHEIDop.versieInformatie"/>
  </office:meta>
</office:document-meta>
</file>