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Blieklaan naast nr. 67 Soest, [SOE00G14050] Soest G 14050 , kappen van 28 bomen 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5-01-2024 een besluit genomen op de aanvraag met zaaknummer 683399 voor een omgevingsvergunning voor het kappen van 28 bomen en aanleggen van een inrit op locatie den Blieklaan naast nr. 67 Soest, [SOE00G14050] Soest G 14050 . De vergunning is toegekend en is verzonden op 26-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32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3399</meta:user-defined>
    <meta:user-defined meta:name="DCTERMS.abstract">kappen van 28 bomen en aanleggen van een inrit</meta:user-defined>
    <dc:language>nl</dc:language>
    <meta:user-defined meta:name="OVERHEIDop.locatietype/OVERHEIDop.gebiedsmarkering">Punt</meta:user-defined>
    <meta:user-defined meta:name="DC.title">Verleende omgevingsvergunning, den Blieklaan naast nr. 67 Soest, [SOE00G14050] Soest G 14050 , kappen van 28 bomen en aanleggen van een inrit</meta:user-defined>
    <meta:user-defined meta:name="DCTERMS.W3CDTF/DCTERMS.available">2024-01-29</meta:user-defined>
    <meta:user-defined meta:name="DCTERMS.W3CDTF/OVERHEIDop.jaargang">2024</meta:user-defined>
    <meta:user-defined meta:name="OVERHEIDop.publicationIssue">45326</meta:user-defined>
    <meta:user-defined meta:name="OVERHEIDop.GmbID/DC.identifier">gmb-2024-45326</meta:user-defined>
    <meta:user-defined meta:name="OVERHEIDop.versieInformatie"/>
  </office:meta>
</office:document-meta>
</file>