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eam PA, kerstbomenverkoop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843 Team PA.</text:p>
            <text:p text:style-name="common-al">Activiteit: kerstbomenverkoop.</text:p>
            <text:p text:style-name="common-al">Datum: 30 november 2024 t/m 22 december 2024.</text:p>
            <text:p text:style-name="common-al">Plaats: Rheden, Arnhemse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32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eam PA, kerstbomenverkoop, Rhe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259</meta:user-defined>
    <meta:user-defined meta:name="OVERHEIDop.GmbID/DC.identifier">gmb-2024-453259</meta:user-defined>
    <meta:user-defined meta:name="OVERHEIDop.versieInformatie"/>
  </office:meta>
</office:document-meta>
</file>