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opslag- en afvalcontainer, Sonsbeeksingel 1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 voor een opslag- en afvalcontainer</text:p>
            <text:p text:style-name="common-al">Locatie: Sonsbeeksingel 146</text:p>
            <text:p text:style-name="common-al">Datum: 18 november 2024 tot en met 20 december 2024</text:p>
            <text:p text:style-name="common-al">Dossiernummer: 436026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325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5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5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opslag- en afvalcontainer, Sonsbeeksingel 146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253</meta:user-defined>
    <meta:user-defined meta:name="OVERHEIDop.GmbID/DC.identifier">gmb-2024-453253</meta:user-defined>
    <meta:user-defined meta:name="OVERHEIDop.versieInformatie"/>
  </office:meta>
</office:document-meta>
</file>