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8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onderdag 8 februari 2024</text:p>
            <text:p text:style-name="al">Aanvang: 20:30 uur, direct aansluitend op de opinieraad Samenleving</text:p>
            <text:p text:style-name="al">Locatie: raadzaal</text:p>
            <text:p text:style-name="al"/>
            <text:p text:style-name="al">
            <text:span text:style-name="nadrukvet">AGENDA </text:span>
          </text:p>
            <text:p text:style-name="al">Opening door de voorzitter M.E. de Lange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van 30 november 2023</text:p>
              </text:list-item>
              <text:list-item text:style-override="id1-3-2-1-1-9-3">
                <text:number>3.</text:number>
                <text:p text:style-name="al">Mededelingen</text:p>
              </text:list-item>
            </text:list>
            <text:p text:style-name="al">3a Mondelinge terugkoppeling uit de financiële commissie</text:p>
            <text:list text:style-name="id1-3-2-1-1-11">
              <text:list-item text:style-override="id1-3-2-1-1-11-1">
                <text:number>1.</text:number>
                <text:p text:style-name="al">Insprekers aan het woord</text:p>
              </text:list-item>
              <text:list-item text:style-override="id1-3-2-1-1-11-2">
                <text:number>2.</text:number>
                <text:p text:style-name="al">Vragenronde</text:p>
              </text:list-item>
            </text:list>
            <text:p text:style-name="al">Te behandelen zaken</text:p>
            <text:list text:style-name="id1-3-2-1-1-13">
              <text:list-item text:style-override="id1-3-2-1-1-13-1">
                <text:number>1.</text:number>
                <text:p text:style-name="al">Benoeming raadsgriffier </text:p>
              </text:list-item>
              <text:list-item text:style-override="id1-3-2-1-1-13-2">
                <text:number>2.</text:number>
                <text:p text:style-name="al">
                <text:span text:style-name="nadrukcur">De huidige griffier, C. Adriaanse, neemt op 1 juli 2024 afscheid van de gemeente. De nieuwe griffier voor de gemeente dient benoemd worden.</text:span>
              </text:p>
              </text:list-item>
              <text:list-item text:style-override="id1-3-2-1-1-13-3">
                <text:number>3.</text:number>
                <text:p text:style-name="al"/>
              </text:list-item>
              <text:list-item text:style-override="id1-3-2-1-1-13-4">
                <text:number>4.</text:number>
                <text:p text:style-name="al">Budgetoverheveling </text:p>
              </text:list-item>
              <text:list-item text:style-override="id1-3-2-1-1-13-5">
                <text:number>5.</text:number>
                <text:p text:style-name="al">
                <text:span text:style-name="nadrukcur">Het college vraagt de raad in te stemmen met het overhevelen van budgetten van 2023 naar 2024 voor een totaal effect van </text:span>€ 1.082.225 <text:span text:style-name="nadrukcur">en de daarmee samenhangende 10e begrotingswijziging 2024 vast te stellen.</text:span></text:p>
              </text:list-item>
              <text:list-item text:style-override="id1-3-2-1-1-13-6">
                <text:number>6.</text:number>
                <text:p text:style-name="al"/>
              </text:list-item>
              <text:list-item text:style-override="id1-3-2-1-1-13-7">
                <text:number>7.</text:number>
                <text:p text:style-name="al">Gedragscodes integriteit</text:p>
              </text:list-item>
            </text:list>
            <text:p text:style-name="al">
            <text:span text:style-name="nadrukcur">De raad wordt gevraagd vast te stellen: </text:span>
            <text:span text:style-name="nadrukcur">De ‘Gedragscode integriteit gemeenteraadsleden Woensdrecht’; De ‘Gedragscode integriteit burgemeester en wethouders Woensdrecht’; Beide gedragscodes met terugwerkende kracht in werking te laten treden op 1 januari 2024 onder gelijktijdige intrekking van de nota” Integriteitsbeleid 2016” en de daarin opgenomen gedragscode voor de gemeenteraad, het college en de burgemeester.</text:span>
          </text:p>
            <text:list text:style-name="id1-3-2-1-1-15">
              <text:list-item text:style-override="id1-3-2-1-1-15-1">
                <text:number>1.</text:number>
                <text:p text:style-name="al">Verordening op bezwaarschriften </text:p>
              </text:list-item>
            </text:list>
            <text:p text:style-name="al">
            <text:span text:style-name="nadrukcur">De raad wordt gevraagd de Verordening commissie bezwaarschriften 2021 in te trekken per de datum van inwerkingtreding van de Verordening voor de behandeling van bezwaarschriften Woensdrecht 2024.</text:span>
          </text:p>
            <text:list text:style-name="id1-3-2-1-1-17">
              <text:list-item text:style-override="id1-3-2-1-1-17-1">
                <text:number>1.</text:number>
                <text:p text:style-name="al">Aanvraag suppletie gemeentefonds ten behoeve van bommenregeling </text:p>
              </text:list-item>
            </text:list>
            <text:p text:style-name="al">
            <text:span text:style-name="nadrukcur">Gemeenten kunnen door middel van een besluit van de gemeenteraad een beroep voor derden doen op het verkrijgen van een suppletie-uitkering (zgn. “bommenregeling”) uit het gemeentefonds voor gemaakte kosten van opsporing, benadering en ruiming van conventionele explosieven. Om deze kosten te dekken, kan een eenmalige suppletie-uitkering bij het Rijk aangevraagd worden.</text:span> </text:p>
            <text:list text:style-name="id1-3-2-1-1-19">
              <text:list-item text:style-override="id1-3-2-1-1-19-1">
                <text:number>1.</text:number>
                <text:p text:style-name="al">RWB Strategische agenda </text:p>
              </text:list-item>
              <text:list-item text:style-override="id1-3-2-1-1-19-2">
                <text:number>2.</text:number>
                <text:p text:style-name="al">
                <text:span text:style-name="nadrukcur">De raad wordt gevraagd een aantal zienswijze in te dienen op het Actieprogramma van de RWB 2024-2028</text:span>
              </text:p>
              </text:list-item>
              <text:list-item text:style-override="id1-3-2-1-1-19-3">
                <text:number>3.</text:number>
                <text:p text:style-name="al">Ter bespreking gevraagde ingekomen stukken</text:p>
              </text:list-item>
            </text:list>
            <text:p text:style-name="al">D1. Overzicht moties en toezeggingen Sluiting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>
            <text:span text:style-name="nadrukvet">OPENBARE VERGADERING VAN DE RAAD</text:span>
          </text:p>
            <text:p text:style-name="al">Donderdag 8 februari 2024  </text:p>
            <text:p text:style-name="al">Direct na afloop van de Opinieraad Bestuur</text:p>
            <text:p text:style-name="al">locatie: Raadzaal</text:p>
            <text:p text:style-name="al">U wordt er op attent gemaakt dat er camera-opnames worden gemaakt die via internet worden uitgezonden en daarop terug te zien zijn. Het is niet uit te sluiten dat u daarbij in beeld komt.</text:p>
            <text:p text:style-name="al">
            <text:span text:style-name="nadrukvet">Opening door de voorzitter, de heer drs. J.J.C. Adriaansen</text:span>
          </text:p>
            <text:list text:style-name="id1-3-2-1-1-29">
              <text:list-item text:style-override="id1-3-2-1-1-29-1">
                <text:number>1.</text:number>
                <text:p text:style-name="al">Vaststellen van de agenda</text:p>
              </text:list-item>
              <text:list-item text:style-override="id1-3-2-1-1-29-2">
                <text:number>2.</text:number>
                <text:p text:style-name="al">Vaststellen voorstellen tot afhandeling ingekomen stukken van de opinieraden Ruimte (6 februari 2024) Samenleving (8 februari 2024) en Bestuur (8 februari 2024).</text:p>
              </text:list-item>
              <text:list-item text:style-override="id1-3-2-1-1-29-3">
                <text:number>3.</text:number>
                <text:p text:style-name="al">Besluitvorming hamerstukken (A-voorstellen) uit de opinieraad Ruimte (6 februari 2024) Samenleving (8 februari 2024) en Bestuur (8 februari 2024).</text:p>
              </text:list-item>
              <text:list-item text:style-override="id1-3-2-1-1-29-4">
                <text:number>4.</text:number>
                <text:p text:style-name="al">Benoeming raadsgriffier</text:p>
              </text:list-item>
              <text:list-item text:style-override="id1-3-2-1-1-29-5">
                <text:number>5.</text:number>
                <text:p text:style-name="al">Sluiting </text:p>
              </text:list-item>
            </text:list>
            <text:p text:style-name="al"/>
            <text:p text:style-name="al">
            <text:span text:style-name="nadrukcur">Hoogerheide, 31 januari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8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325</meta:user-defined>
    <meta:user-defined meta:name="OVERHEIDop.GmbID/DC.identifier">gmb-2024-45325</meta:user-defined>
    <meta:user-defined meta:name="OVERHEIDop.versieInformatie"/>
  </office:meta>
</office:document-meta>
</file>