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wandel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864.</text:p>
            <text:p text:style-name="common-al">Activiteit: Halloweenwandeling.</text:p>
            <text:p text:style-name="common-al">Datum: 2 november 2024 van 18.00 uur tot 21.00 uur.</text:p>
            <text:p text:style-name="common-al">Plaats: Velp, straten tussen President Kennedylaan en Roerdomp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2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Halloweenwandeling, Vel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44</meta:user-defined>
    <meta:user-defined meta:name="OVERHEIDop.GmbID/DC.identifier">gmb-2024-453244</meta:user-defined>
    <meta:user-defined meta:name="OVERHEIDop.versieInformatie"/>
  </office:meta>
</office:document-meta>
</file>