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camperverblijfplaats, Frieseweg 7 8267AD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10-2024</text:p>
            <text:p text:style-name="common-al">
            <text:span text:style-name="nadrukvet">Locatie:</text:span> Frieseweg 7 8267AD Kampen</text:p>
            <text:p text:style-name="common-al">
            <text:span text:style-name="nadrukvet">Zaakomschrijving:</text:span> het realiseren van een camperverblijfplaats</text:p>
            <text:p text:style-name="common-al">
            <text:span text:style-name="nadrukvet">Zaaknummer:</text:span> 0166ESUITE71960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0166ESUITE71960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0166ESUITE7196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53243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243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243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66ESUITE719602024</meta:user-defined>
    <meta:user-defined meta:name="DCTERMS.abstract">het realiseren van een camperverblijfplaa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camperverblijfplaats, Frieseweg 7 8267AD Kampen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3243</meta:user-defined>
    <meta:user-defined meta:name="OVERHEIDop.GmbID/DC.identifier">gmb-2024-453243</meta:user-defined>
    <meta:user-defined meta:name="OVERHEIDop.versieInformatie"/>
  </office:meta>
</office:document-meta>
</file>