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Tubbergen, Monnikenbraakweg 11: bijgebouw gebruiken voor stalling en reparaties van aut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Tubbergen, Monnikenbraakweg 11 </text:p>
            <text:p text:style-name="common-al">
            <text:span text:style-name="nadrukvet">Project:</text:span> het bijgebouw gebruiken voor stalling en reparaties van auto's</text:p>
            <text:p text:style-name="common-al">
            <text:span text:style-name="nadrukvet">Verzonden: </text:span>24 oktober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53240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24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24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T-2024-001624</meta:user-defined>
    <meta:user-defined meta:name="DCTERMS.abstract">het bijgebouw gebruiken voor stalling en reparaties van auto's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Tubbergen, Monnikenbraakweg 11: bijgebouw gebruiken voor stalling en reparaties van auto's</meta:user-defined>
    <meta:user-defined meta:name="DCTERMS.W3CDTF/DCTERMS.available">2024-11-05</meta:user-defined>
    <meta:user-defined meta:name="DCTERMS.W3CDTF/OVERHEIDop.jaargang">2024</meta:user-defined>
    <meta:user-defined meta:name="OVERHEIDop.publicationIssue">453240</meta:user-defined>
    <meta:user-defined meta:name="OVERHEIDop.GmbID/DC.identifier">gmb-2024-453240</meta:user-defined>
    <meta:user-defined meta:name="OVERHEIDop.versieInformatie"/>
  </office:meta>
</office:document-meta>
</file>