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Hoffman Outdoor Media B.V., aankondigingsborden Avond van het Licht, gemeen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Z2024-003291 Hoffman Outdoor Media B.V.</text:p>
            <text:p text:style-name="common-al">Activiteit: aankondigingsborden Avond van het Licht.</text:p>
            <text:p text:style-name="common-al">Datum: van 15 november 2024 tot en met 28 november 2024.</text:p>
            <text:p text:style-name="common-al">Plaats: gemeente Rheden.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53234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234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234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Bekendmaking APV-vergunning Hoffman Outdoor Media B.V., aankondigingsborden Avond van het Licht, gemeente Rheden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3234</meta:user-defined>
    <meta:user-defined meta:name="OVERHEIDop.GmbID/DC.identifier">gmb-2024-453234</meta:user-defined>
    <meta:user-defined meta:name="OVERHEIDop.versieInformatie"/>
  </office:meta>
</office:document-meta>
</file>