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wee parasolvoeten, Pallas Athene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wee parasolvoeten</text:p>
            <text:p text:style-name="common-al">Locatie: Pallas Atheneplein 65</text:p>
            <text:p text:style-name="common-al">Datum: 1 maart 2025 tot einde exploitatie terras</text:p>
            <text:p text:style-name="common-al">Dossiernummer: 435264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23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wee parasolvoeten, Pallas Atheneplein 6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32</meta:user-defined>
    <meta:user-defined meta:name="OVERHEIDop.GmbID/DC.identifier">gmb-2024-453232</meta:user-defined>
    <meta:user-defined meta:name="OVERHEIDop.versieInformatie"/>
  </office:meta>
</office:document-meta>
</file>