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ontvangst aanvraag omgevingsvergunning Perceel L 422 - nabij Ds. Christophoripad 13, 9901TH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eft de gemeente Eemsdelta een aanvraag ontvangen voor het plaatsen van een kleine windmolen op de locatie Perceel L 422 - nabij Ds. Christophoripad 13, 9901TH, Appingedam, eerder gepubliceerd als Ds. Christophoripad 5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22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2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193</meta:user-defined>
    <meta:user-defined meta:name="DCTERMS.abstract">Rectificatie: 14 oktober 2024 voor het plaatsen van een kleine windmolen op de locatie Perceel L 422 - nabij Ds. Christophoripad 13, 9901TH, Appingedam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: Kennisgeving ontvangst aanvraag omgevingsvergunning Perceel L 422 - nabij Ds. Christophoripad 13, 9901TH, Appinge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3229</meta:user-defined>
    <meta:user-defined meta:name="OVERHEIDop.GmbID/DC.identifier">gmb-2024-453229</meta:user-defined>
    <meta:user-defined meta:name="OVERHEIDop.versieInformatie"/>
  </office:meta>
</office:document-meta>
</file>