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bouwplaats, Abdijstraat 24, Kopsestraat 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Bouwplaats</text:p>
            <text:p text:style-name="common-al">Locatie: Abdijstraat 24, Kopsestraat 24</text:p>
            <text:p text:style-name="common-al">Datum: 9 december 2024 tot en met 31 oktober 2025</text:p>
            <text:p text:style-name="common-al">Dossiernummer: 4351313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53227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227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227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rnhem - aanvraag oneigenlijk gebruik openbare grond, bouwplaats, Abdijstraat 24, Kopsestraat 24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227</meta:user-defined>
    <meta:user-defined meta:name="OVERHEIDop.GmbID/DC.identifier">gmb-2024-453227</meta:user-defined>
    <meta:user-defined meta:name="OVERHEIDop.versieInformatie"/>
  </office:meta>
</office:document-meta>
</file>