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rgroten van een woonhuis d.m.v. een schuurtje, Minister De Savornin Lohmanlaan 22, 7522 A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Minister De Savornin Lohmanlaan 22 </text:span>(0153Z2024102400028): het vergroten van een woonhuis d.m.v. een schuurtje (ingediend d.d. 23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322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400028</meta:user-defined>
    <dc:language>nl</dc:language>
    <meta:user-defined meta:name="OVERHEIDop.locatietype/OVERHEIDop.gebiedsmarkering">Punt</meta:user-defined>
    <meta:user-defined meta:name="DC.title">Kennisgeving ontvangst aanvraag voor het vergroten van een woonhuis d.m.v. een schuurtje, Minister De Savornin Lohmanlaan 22, 7522 AP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3223</meta:user-defined>
    <meta:user-defined meta:name="OVERHEIDop.GmbID/DC.identifier">gmb-2024-453223</meta:user-defined>
    <meta:user-defined meta:name="OVERHEIDop.versieInformatie"/>
  </office:meta>
</office:document-meta>
</file>