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tenpark, afvalcontainers, opslag materialen, bouwkraan, Coehoorn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ketenpark, afvalcontainers, opslag materialen, bouwkraan</text:p>
            <text:p text:style-name="common-al">Locatie: Coehoornstraat 78</text:p>
            <text:p text:style-name="common-al">Datum: 9 september 2024 tot en met 2 februari 2026</text:p>
            <text:p text:style-name="common-al">Dossiernummer: 4290468</text:p>
            <text:p text:style-name="common-al">Verzenddatum besluit: 24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2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tenpark, afvalcontainers, opslag materialen, bouwkraan, Coehoornstraat 78</meta:user-defined>
    <meta:user-defined meta:name="DCTERMS.W3CDTF/DCTERMS.available">2024-10-28</meta:user-defined>
    <meta:user-defined meta:name="DCTERMS.W3CDTF/OVERHEIDop.jaargang">2024</meta:user-defined>
    <meta:user-defined meta:name="OVERHEIDop.publicationIssue">453219</meta:user-defined>
    <meta:user-defined meta:name="OVERHEIDop.GmbID/DC.identifier">gmb-2024-453219</meta:user-defined>
    <meta:user-defined meta:name="OVERHEIDop.versieInformatie"/>
  </office:meta>
</office:document-meta>
</file>