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6 woningen, Grote Weede 44 t/m 82 (even) en Veerschippersgilde 17 t/m 27 (oneve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Grote Weede 44 t/m 82 (even) en Veerschippersgilde 17 t/m 27 (oneven) te Hasselt</text:p>
            <text:p text:style-name="common-al">
            <text:span text:style-name="nadrukvet">Zaakomschrijving:</text:span> het bouwen van 26 woningen</text:p>
            <text:p text:style-name="common-al">
            <text:span text:style-name="nadrukvet">Zaaknummer:</text:span> Z2024-0000727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2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2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2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272</meta:user-defined>
    <meta:user-defined meta:name="DCTERMS.abstract">het bouwen van 26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6 woningen, Grote Weede 44 t/m 82 (even) en Veerschippersgilde 17 t/m 27 (oneven) te Hasselt</meta:user-defined>
    <meta:user-defined meta:name="DCTERMS.W3CDTF/DCTERMS.available">2024-10-30</meta:user-defined>
    <meta:user-defined meta:name="DCTERMS.W3CDTF/OVERHEIDop.jaargang">2024</meta:user-defined>
    <meta:user-defined meta:name="OVERHEIDop.publicationIssue">453218</meta:user-defined>
    <meta:user-defined meta:name="OVERHEIDop.GmbID/DC.identifier">gmb-2024-453218</meta:user-defined>
    <meta:user-defined meta:name="OVERHEIDop.versieInformatie"/>
  </office:meta>
</office:document-meta>
</file>