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Noordzijde van Heemstraweg, Affe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uten maken bekend dat de gemeenteraad in zijn vergadering op 17 oktober 2024 het bestemmingsplan Noordzijde van Heemstraweg, Afferden gewijzigd heeft vastgesteld. </text:p>
            <text:p text:style-name="common-al">Dit bestemmingsplan is gewijzigd ten opzichte van het ontwerp. De belangrijkste wijzigingen zijn: er is aanvullend ecologisch onderzoek gedaan en de toelichting is op diverse plekken aangevuld.</text:p>
            <text:p text:style-name="common-al">Bij het bestemmingsplan hoort ook een besluit hogere grenswaarde geluid.</text:p>
            <text:p text:style-name="common-al">
            <text:span text:style-name="nadrukvet">  Ter </text:span>
            <text:span text:style-name="nadrukvet"> inzage</text:span>
          </text:p>
            <text:p text:style-name="common-al">De schriftelijke stukken behorende bij het bestemmingsplan en besluit hogere grenswaarde geluid zijn digitaal beschikbaar via de website <text:a xlink:href="https://omgevingswet.overheid.nl/regels-op-de-kaart/" xlink:type="simple">https://omgevingswet.overheid.nl/regels-op-de-kaart/</text:a> Het identificatienummer is NL.IMRO.0225.BPaffnrdzvheemstr-2303</text:p>
            <text:p text:style-name="common-al">De stukken zijn ook op afspraak digitaal in te zien in het gemeentehuis aan Heuvel 1 in Druten. Ook kunt u daar een mondelinge toelichting krijgen. Ook kunt u dan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text:a xlink:href="mailto:omgevingsloket@drutenwijchen.nl" xlink:type="simple">omgevingsloket@drutenwijchen.nl</text:a>.</text:p>
            <text:p text:style-name="common-al">
            <text:span text:style-name="nadrukvet">Beroep</text:span>
          </text:p>
            <text:p text:style-name="common-al">De termijn voor het instellen van een beroep tegen het besluit bedraagt zes weken en vangt aan op 31 oktober 2024 en loopt tot en met 11 december 2024.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p>
            <text:p text:style-name="common-al"/>
            <text:p text:style-name="common-al">
            <text:span text:style-name="nadrukvet">Voorlopige voorziening</text:span>
          </text:p>
            <text:p text:style-name="last-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p><text:span text:style-name="functie">Druten, 30 oktober 2024</text:span></text:p>
            <text:p><text:span text:style-name="functie">Burgemeester en wethouders van Druten</text:span></text:p>
          </text:section>
          <text:section text:name="ondertekening_id1-3-2-2-2">
            <text:p><text:span text:style-name="functie"/></text:p>
            <text:p><text:span text:style-name="functie">mevrouw S.W.P.J. Sengers, burgemeester</text:span></text:p>
            <text:p><text:span text:style-name="functie">meneer B.P.P. Janss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5321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1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1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BPaffnrdzvheemstr-2303</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Noordzijde van Heemstraweg, Afferden</meta:user-defined>
    <meta:user-defined meta:name="DCTERMS.W3CDTF/DCTERMS.available">2024-10-30</meta:user-defined>
    <meta:user-defined meta:name="DCTERMS.W3CDTF/OVERHEIDop.jaargang">2024</meta:user-defined>
    <meta:user-defined meta:name="OVERHEIDop.publicationIssue">453215</meta:user-defined>
    <meta:user-defined meta:name="OVERHEIDop.GmbID/DC.identifier">gmb-2024-453215</meta:user-defined>
    <meta:user-defined meta:name="OVERHEIDop.versieInformatie"/>
  </office:meta>
</office:document-meta>
</file>