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oktober 2024 een vergunning verleend aan Stichting Kernmanagement Drunen voor het evenement Intocht Sinterklaas in Drunen. Het evenement vindt plaats in het centrum van Drunen op 17 november 2024.</text:p>
            <text:p text:style-name="common-al">De vergunning is verzonden op 24 oktober 2024 en bij de gemeente bekend onder nummer 1763309.</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320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0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0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Heusden - Evenementenvergunning</meta:user-defined>
    <meta:user-defined meta:name="DCTERMS.W3CDTF/DCTERMS.available">2024-10-29</meta:user-defined>
    <meta:user-defined meta:name="DCTERMS.W3CDTF/OVERHEIDop.jaargang">2024</meta:user-defined>
    <meta:user-defined meta:name="OVERHEIDop.publicationIssue">453207</meta:user-defined>
    <meta:user-defined meta:name="OVERHEIDop.GmbID/DC.identifier">gmb-2024-453207</meta:user-defined>
    <meta:user-defined meta:name="OVERHEIDop.versieInformatie"/>
  </office:meta>
</office:document-meta>
</file>