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Wijziging omgevingsvergunning, Pim Mulierlaan 3, 2024BT Haarlem, 2022-05918, bouw nieuwe turnhal, verzonden 23-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op 22 oktober 2024 hebben besloten om de op 4 juli 2024 verleende omgevingsvergunning voor het bouwen van een nieuwe turnhal (sporthal) aan de Pim Mulierlaan met identificatienummer NL.IMRO.0392.OV6120009-va01 te wijzigen.</text:p>
            <text:p text:style-name="common-al">De wijziging houdt (uitsluitend) in dat aan de voorschriften zoals opgenomen in bijlage 2 bij het besluit van 4 juli 2024, de volgende voorwaarde wordt toegevoegd.</text:p>
            <text:p text:style-name="common-al">- De turnhal mag na pas in gebruik worden genomen na uitvoering van de volgende maatregelen: <text:span text:style-name="nadrukcur">Maatregelen voor het veilig openstellen van de parkeergarage onder de PNH-hal• plaatsen speedgate• plaatsen voetgangerspoort• aanleg verlichting bewegingssensor bij de parkeergarageMaatregelen ter verbetering sociale veiligheid tussen stadion en turnhal• plaatsen nieuw hekwerk en toegangspoort Kinheim en PNH-hal• plaatsen voetgangerspoort in nieuwe hek• plaatsen van doorzichtige hekwerk met poort om nisje af te sluiten• nieuwe toegang sportvelden• aanbrengen verlichting tussen stadion Kinheim en de turnhalMaatregelen ter verbetering sociale- en verkeersveiligheid openbare ruimte rondom PNH en turnhal• aanleg gelijkmatige verlichting op het plein• verwijdering bankje (en vlonder)• extra verlichting op bewegingssensor bij hoek turnhal</text:span></text:p>
            <text:p text:style-name="common-al">
            <text:span text:style-name="nadrukcur">Ter inzage;</text:span>
          </text:p>
            <text:p text:style-name="common-al">Het wijzigingsbesluit ligt gedurende zes weken na datum van deze publicatie ter inzage.U kunt het wijzigingsbesluit opvragen via bedrijven-omgeving@haarlem.nl Als u meer informatie nodig heeft, kunt u bellen naar telefoonnummer 14 023.</text:p>
            <text:p text:style-name="common-al">Bent u hiertoe niet in staat, dan kunt u het wijzigingsbesluit uitsluitend op afspraak komen inzien. Dit kan van maandag tot en met vrijdag tussen 11.00 uur en 16.00 uur en op donderdag tussen 11.00 en 20.00 uur in de publiekshal in de Raakspoort, Zijlvest 39, 2011VB te Haarlem (hoek Zijlvest/Raaks). U kunt een afspraak maken via de website <text:span text:style-name="nadrukondlijn">www.haarlem.nl </text:span>of telefoonnummer 14023. Wij adviseren u bij het maken van een afspraak rekening te houden met de termijn waarbinnen beroep kan worden ingediend.</text:p>
            <text:p text:style-name="common-al">
            <text:span text:style-name="nadrukcur">Beroep; </text:span>
          </text:p>
            <text:p text:style-name="common-al">Tegen (uitsluitend) het <text:span text:style-name="nadrukondlijn">wijzigingsbesluit</text:span> kan op grond van de Algemene wet bestuursrecht binnen zes weken na bekendmaking beroep worden aangetekend bij de Rechtbank Noord-Holland, sector Bestuursrecht, Postbus 1621, 2003 BR Haarlem. Het beroepschrift moet tenminste de volgende gegevens bevatten: (1) de naam en het adres van de indiener, (2) de verzenddatum van het beroep, (3) het besluit waartegen men beroep instelt, (4) de reden(en) van het beroep, (5) datum en handtekening.</text:p>
            <text:p text:style-name="common-al">Diegenen die al beroep hebben aangetekend tegen de omgevingsvergunning, hoeven op grond van artikel 6:19 Awb niet opnieuw beroep aan te tekenen, of een voorlopige voorziening aan te vragen. De beroepen en verzoeken worden geacht mede te zijn gericht tegen dit wijzigingsbesluit.</text:p>
            <text:p text:style-name="common-al">Voor overige partijen, die niet eerder beroep hebben aangetekend, geldt dat het beroep uitsluitend kan zien op de wijziging van het besluit - dus het toevoegen van de hierboven beschreven voorwaarde - en niet op de rest van de op 4 juli 2024 verleende omgevingsvergun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2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5918</meta:user-defined>
    <meta:user-defined meta:name="DCTERMS.abstract">UITGEBREID - het bouwen van een nieuwe sporthal</meta:user-defined>
    <dc:language>nl</dc:language>
    <meta:user-defined meta:name="OVERHEIDop.locatietype/OVERHEIDop.gebiedsmarkering">Punt</meta:user-defined>
    <meta:user-defined meta:name="OVERHEIDop.locatietype/OVERHEIDop.gebiedsmarkering">Punt</meta:user-defined>
    <meta:user-defined meta:name="DC.title">Gemeente Haarlem, Wijziging omgevingsvergunning, Pim Mulierlaan 3, 2024BT Haarlem, 2022-05918, bouw nieuwe turnhal, verzonden 23-10-2024</meta:user-defined>
    <meta:user-defined meta:name="DCTERMS.W3CDTF/DCTERMS.available">2024-10-28</meta:user-defined>
    <meta:user-defined meta:name="DCTERMS.W3CDTF/OVERHEIDop.jaargang">2024</meta:user-defined>
    <meta:user-defined meta:name="OVERHEIDop.externeBijlage">HAARLEM_202410_GFO_ZAKEN_202739_Ondertekend her...|exb-2024-41002</meta:user-defined>
    <meta:user-defined meta:name="OVERHEIDop.publicationIssue">453206</meta:user-defined>
    <meta:user-defined meta:name="OVERHEIDop.GmbID/DC.identifier">gmb-2024-453206</meta:user-defined>
    <meta:user-defined meta:name="OVERHEIDop.versieInformatie"/>
  </office:meta>
</office:document-meta>
</file>