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uitbreiden/wijzigen dierbezetting, verplaatsen/vergroten kuilvoeropslagen, verplaatsen vaste mestopslag, Ter Wee 3b, 8061 P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6-2024</text:p>
            <text:p text:style-name="common-al">
            <text:span text:style-name="nadrukvet">Locatie:</text:span> Ter Wee 3b, 8061 PA te Hasselt</text:p>
            <text:p text:style-name="common-al">
            <text:span text:style-name="nadrukvet">Zaakomschrijving:</text:span> het uitbreiden/wijzigen dierbezetting, verplaatsen/vergroten kuilvoeropslagen, verplaatsen vaste mestopslag</text:p>
            <text:p text:style-name="common-al">
            <text:span text:style-name="nadrukvet">Zaaknummer:</text:span> Z2024-00005340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34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3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340</meta:user-defined>
    <meta:user-defined meta:name="DCTERMS.abstract">het actualiseren milieumelding agrarisch bedrijf</meta:user-defined>
    <dc:language>nl</dc:language>
    <meta:user-defined meta:name="OVERHEIDop.locatietype/OVERHEIDop.gebiedsmarkering">Punt</meta:user-defined>
    <meta:user-defined meta:name="DC.title">Melding omgevingsbesluit voor het uitbreiden/wijzigen dierbezetting, verplaatsen/vergroten kuilvoeropslagen, verplaatsen vaste mestopslag, Ter Wee 3b, 8061 PA te Hassel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05</meta:user-defined>
    <meta:user-defined meta:name="OVERHEIDop.GmbID/DC.identifier">gmb-2024-453205</meta:user-defined>
    <meta:user-defined meta:name="OVERHEIDop.versieInformatie"/>
  </office:meta>
</office:document-meta>
</file>