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en graafmachine, Stationsplein-Wes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hekken en graafmachine</text:p>
            <text:p text:style-name="common-al">Locatie: Stationsplein-West 33</text:p>
            <text:p text:style-name="common-al">Datum: 21 oktober 2024 tot en met 8 november 2024</text:p>
            <text:p text:style-name="common-al">Dossiernummer: 4226491</text:p>
            <text:p text:style-name="common-al">Verzenddatum besluit: 11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2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en graafmachine, Stationsplein-West 33</meta:user-defined>
    <meta:user-defined meta:name="DCTERMS.W3CDTF/DCTERMS.available">2024-10-28</meta:user-defined>
    <meta:user-defined meta:name="DCTERMS.W3CDTF/OVERHEIDop.jaargang">2024</meta:user-defined>
    <meta:user-defined meta:name="OVERHEIDop.publicationIssue">453201</meta:user-defined>
    <meta:user-defined meta:name="OVERHEIDop.GmbID/DC.identifier">gmb-2024-453201</meta:user-defined>
    <meta:user-defined meta:name="OVERHEIDop.versieInformatie"/>
  </office:meta>
</office:document-meta>
</file>