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62-GPP-verzamelbesluit Mozartlaan 185-75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okto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ozartlaan 185–755 te Tilburg behoefde is voor een algemene gehandicaptenparkeerplaats;</text:p>
              </text:list-item>
              <text:list-item text:style-override="id1-3-2-2-1-5-3">
                <text:number>•</text:number>
                <text:p text:style-name="al">er voor het volgende adres: Mozartlaan 185–755 te Tilburg een grote behoefde is voor het creëren van een gehandicaptenparkeerplaats op kenteken;</text:p>
              </text:list-item>
              <text:list-item text:style-override="id1-3-2-2-1-5-4">
                <text:number>•</text:number>
                <text:p text:style-name="al">deze gehandicaptenparkeerplaatsen regelmatig veranderen van aanvrager;</text:p>
              </text:list-item>
              <text:list-item text:style-override="id1-3-2-2-1-5-5">
                <text:number>•</text:number>
                <text:p text:style-name="al">deze aanvragers in het bezit zijn van een gehandicaptenparkeerkaart;</text:p>
              </text:list-item>
              <text:list-item text:style-override="id1-3-2-2-1-5-6">
                <text:number>•</text:number>
                <text:p text:style-name="al">deze aanvragers om medische gronden in aanmerking komen voor een gehandicaptenparkeerplaats die binnen 100 meter van bovenstaand adres gesitueerd is;</text:p>
              </text:list-item>
              <text:list-item text:style-override="id1-3-2-2-1-5-7">
                <text:number>•</text:number>
                <text:p text:style-name="al">de dichtstbijzijnde beschikbare parkeerplaatsen bij de toegang tot het pand worden ingericht als een gehandicaptenparkeerplaatsen op kenteken;</text:p>
              </text:list-item>
              <text:list-item text:style-override="id1-3-2-2-1-5-8">
                <text:number>•</text:number>
                <text:p text:style-name="al">indien er geen onderbord met kenteken aanwezig is deze gebruikt kan worden als een algemene gehandicaptenparkeerplaats;</text:p>
              </text:list-item>
              <text:list-item text:style-override="id1-3-2-2-1-5-9">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1">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algemene gehandicaptenparkeerplaatsen op de dichtstbijzijnde beschikbare locatie voor de Mozartlaan 185–755 te Tilburg door het plaatsen van een verkeersborden E6 (gehandicaptenparkeerplaats) van bijlage 1 van het Reglement verkeersregels en verkeerstekens 1990, en het creëren van gehandicaptenparkeerplaatsen op kenteken door het plaatsen van verkeersborden E6 (gehandicaptenparkeerplaats) van bijlage 1 van het Reglement verkeersregels en verkeerstekens 1990 en een onderbord met kenteken, zoals is aangegeven op de aan dit besluit gehechte tekening:</text:p>
            <text:p text:style-name="common-al">• verzamelbesluit Mozartlaan 185-755(GPP).</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319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ozartlaan 185-7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62-GPP-verzamelbesluit Mozartlaan 185-755</meta:user-defined>
    <meta:user-defined meta:name="DCTERMS.abstract">Het creëren van algemene en het creëren van gehandicaptenparkeerplaatsen op kenteken door het plaatsen van verkeersborden E6 en een onderbord met kenteken, zoals is aangegeven op de aan dit besluit gehechte tekening.</meta:user-defined>
    <meta:user-defined meta:name="OVERHEIDop.verkeersbordcode">E6</meta:user-defined>
    <dc:language>nl</dc:language>
    <meta:user-defined meta:name="OVERHEIDop.locatietype/OVERHEIDop.gebiedsmarkering">Punt</meta:user-defined>
    <meta:user-defined meta:name="DC.title">Registratienummer  Vkb-2024-62-GPP-verzamelbesluit Mozartlaan 185-755</meta:user-defined>
    <meta:user-defined meta:name="DCTERMS.W3CDTF/DCTERMS.available">2024-10-28</meta:user-defined>
    <meta:user-defined meta:name="OVERHEIDop.externeBijlage">Mozartlaan (GPP verzamel)|exb-2024-41001</meta:user-defined>
    <meta:user-defined meta:name="DCTERMS.W3CDTF/OVERHEIDop.jaargang">2024</meta:user-defined>
    <meta:user-defined meta:name="OVERHEIDop.publicationIssue">453199</meta:user-defined>
    <meta:user-defined meta:name="OVERHEIDop.GmbID/DC.identifier">gmb-2024-453199</meta:user-defined>
    <meta:user-defined meta:name="OVERHEIDop.versieInformatie"/>
  </office:meta>
</office:document-meta>
</file>