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afzetting van 7 okt. t/m 8 nov. 2024 ter hoogte van Nijverheidsweg Noord 24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Nijverheidsweg Noord 24</text:p>
            <text:p text:style-name="common-al">
            <text:span text:style-name="nadrukvet">Omschrijving: </text:span>	plaatsen van afzetting van 7 okt. t/m 8 nov. 2024 [T/M EINDDATUM]</text:p>
            <text:p text:style-name="common-al">
            <text:span text:style-name="nadrukvet">Zaaknummer:</text:span> 	CLZ-APV2024-09-11-46f18e6d</text:p>
            <text:p text:style-name="common-al">
            
          </text:p>
            <text:p text:style-name="common-al">
            <text:span text:style-name="nadrukvet">Datum besluit verzonden/bekendmaking: 24-10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1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46f18e6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afzetting van 7 okt. t/m 8 nov. 2024 ter hoogte van Nijverheidsweg Noord 24 tot en met [EINDDATUM]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97</meta:user-defined>
    <meta:user-defined meta:name="OVERHEIDop.GmbID/DC.identifier">gmb-2024-453197</meta:user-defined>
    <meta:user-defined meta:name="OVERHEIDop.versieInformatie"/>
  </office:meta>
</office:document-meta>
</file>