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het plaatsen van een hijskraan op Heerenweg t.h.v. 211 in Heiloo, Stationsplein 42, 1851LN Heiloo, verzenddatum 24 oktober 2024 (Z2024-00005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319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9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9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356</meta:user-defined>
    <meta:user-defined meta:name="DCTERMS.abstract">het plaatsen van een hijskraan op Heerenweg t.h.v. 211 in HeilooStationsplein 42, 1851LN Heiloo, verzenddatum 24 oktober 2024 (Z2024-00005356)</meta:user-defined>
    <dc:language>nl</dc:language>
    <meta:user-defined meta:name="OVERHEIDop.locatietype/OVERHEIDop.gebiedsmarkering">Punt</meta:user-defined>
    <meta:user-defined meta:name="DC.title">Gemeente Heiloo, verleende het plaatsen van een hijskraan op Heerenweg t.h.v. 211 in Heiloo, Stationsplein 42, 1851LN Heiloo, verzenddatum 24 oktober 2024 (Z2024-00005356)</meta:user-defined>
    <meta:user-defined meta:name="DCTERMS.W3CDTF/DCTERMS.available">2024-10-28</meta:user-defined>
    <meta:user-defined meta:name="DCTERMS.W3CDTF/OVERHEIDop.jaargang">2024</meta:user-defined>
    <meta:user-defined meta:name="OVERHEIDop.publicationIssue">453196</meta:user-defined>
    <meta:user-defined meta:name="OVERHEIDop.GmbID/DC.identifier">gmb-2024-453196</meta:user-defined>
    <meta:user-defined meta:name="OVERHEIDop.versieInformatie"/>
  </office:meta>
</office:document-meta>
</file>