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Christien Crebashage 17 te Emmeloord: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oktober 2024 is een Omgevingsvergunning verleend voor deze locatie. Het gaat om het bouwen van een won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53193</text:span><text:line-break/><text:date style:data-style-name="dag" text:fixed="true" text:date-value="2024-10-28"/><text:line-break/><text:date style:data-style-name="jaar" text:fixed="true" text:date-value="2024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193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193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4-00001662</meta:user-defined>
    <meta:user-defined meta:name="DCTERMS.abstract">Christien Crebashage 17 te Emmeloord: Omgevingsvergunning 24 oktober 2024 het bouwen van een woning</meta:user-defined>
    <dc:language>nl</dc:language>
    <meta:user-defined meta:name="OVERHEIDop.locatietype/OVERHEIDop.gebiedsmarkering">Vlak</meta:user-defined>
    <meta:user-defined meta:name="DC.title">Besluit omgevingsvergunning Christien Crebashage 17 te Emmeloord: het bouwen van een woning</meta:user-defined>
    <meta:user-defined meta:name="DCTERMS.W3CDTF/DCTERMS.available">2024-10-28</meta:user-defined>
    <meta:user-defined meta:name="DCTERMS.W3CDTF/OVERHEIDop.jaargang">2024</meta:user-defined>
    <meta:user-defined meta:name="OVERHEIDop.publicationIssue">453193</meta:user-defined>
    <meta:user-defined meta:name="OVERHEIDop.GmbID/DC.identifier">gmb-2024-453193</meta:user-defined>
    <meta:user-defined meta:name="OVERHEIDop.versieInformatie"/>
  </office:meta>
</office:document-meta>
</file>